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 officeooo:paragraph-rsid="00146514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1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1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1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1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1" fo:font-weight="bold" style:font-weight-asian="bold" style:font-name-complex="Arial1" style:font-weight-complex="bold"/>
    </style:style>
    <style:style style:name="T7" style:family="text">
      <style:text-properties fo:color="#00000a" fo:font-weight="bold" officeooo:rsid="001b69fc" style:font-name-asian="Arial1" style:font-weight-asian="bold" style:font-name-complex="Arial1" style:font-weight-complex="bold"/>
    </style:style>
    <style:style style:name="T8" style:family="text">
      <style:text-properties fo:color="#00000a" fo:font-weight="bold" officeooo:rsid="001b69fc" style:font-name-asian="Arial1" style:font-weight-asian="bold" style:font-name-complex="Arial1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000000" officeooo:rsid="00146514" style:font-name-asian="Arial1" style:font-name-complex="Arial1"/>
    </style:style>
    <style:style style:name="T11" style:family="text">
      <style:text-properties fo:color="#000000" fo:font-style="italic" style:font-name-asian="Arial1" style:font-style-asian="italic" style:font-name-complex="Arial1"/>
    </style:style>
    <style:style style:name="T12" style:family="text"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000000" style:font-name="Calibri1" fo:font-size="12pt" fo:font-weight="bold" officeooo:rsid="001d1d01" style:font-name-asian="Arial1" style:font-size-asian="12pt" style:font-weight-asian="bold" style:font-name-complex="Arial1" style:font-size-complex="12pt"/>
    </style:style>
    <style:style style:name="T14" style:family="text">
      <style:text-properties fo:color="#000000" style:font-name="Calibri1" fo:font-size="12pt" fo:language="pt" fo:country="BR" fo:font-weight="bold" officeooo:rsid="001d1d01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15" style:family="text">
      <style:text-properties fo:color="#0070c0" style:font-name-asian="Arial1" style:font-name-complex="Arial1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5aa07"/>
    </style:style>
    <style:style style:name="T18" style:family="text">
      <style:text-properties officeooo:rsid="001d1d01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4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2">ANEXO <text:span text:style-name="T17">V </text:span></text:p>
      <text:p text:style-name="P10">MODELO DE DECLARAÇÃO (SUAP)</text:p>
      <text:p text:style-name="P15"><text:span text:style-name="T14">Declaração</text:span><text:span text:style-name="T12"> de Anuência</text:span></text:p>
      <text:p text:style-name="P6">Título do Projeto: </text:p>
      <text:p text:style-name="P6">Proponente: </text:p>
      <text:p text:style-name="P8"/>
      <text:p text:style-name="P8"><text:span text:style-name="T9">Instituição do Proponente/Executora: Instituto Federal de Educação, Ciência e Tecnologia Baiano, </text:span><text:span text:style-name="T11">Campus</text:span><text:span text:style-name="T9"> _____________.</text:span></text:p>
      <text:p text:style-name="P8"/>
      <text:p text:style-name="P13"><text:span text:style-name="T9"><text:tab/>O Instituto Federal de Educação, Ciência e Tecnologia Baiano, </text:span><text:span text:style-name="T11">Campus</text:span><text:span text:style-name="T9"> __________, acima identificado</text:span><text:span text:style-name="T15">,</text:span><text:span text:style-name="T9"> declara a anuência aos termos d</text:span><text:span text:style-name="T10">o </text:span><text:span text:style-name="T3">EDITAL </text:span><text:span text:style-name="T8">71</text:span><text:span text:style-name="T3">/2020 – </text:span><text:span text:style-name="T2">CHAMADA INTERNA PROPES Nº </text:span><text:span text:style-name="T8">09</text:span><text:span text:style-name="T2">/20</text:span><text:span text:style-name="T4">20 </text:span><text:span text:style-name="T6">PROGRAMA INSTITUCIONAL DE BOLSAS DE INICIAÇÃO CIENTÍFICA </text:span><text:span text:style-name="T5">PIBIC-</text:span><text:span text:style-name="T7">EM-TIC</text:span><text:span text:style-name="T5">/IF Baiano</text:span><text:span text:style-name="T16"> </text:span><text:span text:style-name="T9">e se compromete a dar total a</text:span><text:span text:style-name="T1">poio à util</text:span><text:span text:style-name="T9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5T18:40:37.471000000</dc:date>
    <meta:editing-cycles>30</meta:editing-cycles>
    <meta:editing-duration>P4DT11H5M8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4" meta:word-count="106" meta:character-count="776" meta:non-whitespace-character-count="679"/>
    <meta:template xlink:type="simple" xlink:actuate="onRequest" xlink:title="Normal" xlink:href=""/>
  </office:meta>
</office:document-meta>
</file>