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" fo:font-size="12pt" officeooo:paragraph-rsid="00299cd3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0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" fo:font-size="12pt" officeooo:paragraph-rsid="001e576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3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 loext:hyphenation-no-caps="false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officeooo:rsid="00215d73"/>
    </style:style>
    <style:style style:name="T6" style:family="text">
      <style:text-properties fo:color="#000000" officeooo:rsid="0024aa07"/>
    </style:style>
    <style:style style:name="T7" style:family="text">
      <style:text-properties fo:color="#000000" officeooo:rsid="00286228"/>
    </style:style>
    <style:style style:name="T8" style:family="text">
      <style:text-properties fo:color="#000000" officeooo:rsid="00299cd3"/>
    </style:style>
    <style:style style:name="T9" style:family="text">
      <style:text-properties fo:color="#0000ff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215d73" style:font-name-asian="Arial1" style:font-name-complex="Arial1"/>
    </style:style>
    <style:style style:name="T12" style:family="text">
      <style:text-properties officeooo:rsid="00215d73" style:font-name-asian="Arial1"/>
    </style:style>
    <style:style style:name="T13" style:family="text">
      <style:text-properties style:font-name-asian="Times New Roman2" style:font-name-complex="Arial1"/>
    </style:style>
    <style:style style:name="T14" style:family="text">
      <style:text-properties officeooo:rsid="001c3a5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5d73" style:font-weight-asian="bold" style:font-weight-complex="bold"/>
    </style:style>
    <style:style style:name="T17" style:family="text">
      <style:text-properties fo:font-weight="bold" officeooo:rsid="002610ac" style:font-weight-asian="bold" style:font-weight-complex="bold"/>
    </style:style>
    <style:style style:name="T18" style:family="text">
      <style:text-properties officeooo:rsid="00215d73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324cm" svg:y="2.709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8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>ANEXO <text:span text:style-name="T14">II</text:span></text:p>
      <text:p text:style-name="P5">Termo de Compromisso</text:p>
      <text:p text:style-name="P8"/>
      <text:p text:style-name="P17"><text:span text:style-name="T1">Declaro, para os devidos fins legais, junto à Coordenação </text:span><text:span text:style-name="T8">do Núcleo de Inovação Tecnológica </text:span><text:span text:style-name="T1">do Instituto Federal Baiano, que a bolsa de Iniciação Científica</text:span><text:span text:style-name="T9"> </text:span><text:span text:style-name="T1">requerida atende aos requisitos exigidos na Chamada Interna </text:span><text:span text:style-name="T5">PROPES </text:span><text:span text:style-name="T1">0</text:span><text:span text:style-name="T7">9</text:span><text:span text:style-name="T1">/2020 </text:span><text:span text:style-name="T5">(</text:span><text:span text:style-name="T6">PIBIC-EM-TIC-AF/CNPq</text:span><text:span text:style-name="T5">), regida pelo Edital </text:span><text:span text:style-name="T7">71</text:span><text:span text:style-name="T5">/2020, </text:span><text:span text:style-name="T1">e estou de acordo com os compromissos abaixo relacionados:</text:span></text:p>
      <text:p text:style-name="P16"/>
      <text:list xml:id="list4264855660" text:style-name="WWNum2">
        <text:list-item>
          <text:p text:style-name="P19"><text:s/>Dedicar 20 (vinte) horas semanais para o desenvolvimento das atividades do Plano de Trabalho sob a orientação do professor/pesquisador do IF Baiano;</text:p>
        </text:list-item>
        <text:list-item>
          <text:p text:style-name="P20"><text:s/>Apresentar a Coordenação do PIBIC-EM-TIC, até o dia<text:span text:style-name="T15"> </text:span><text:span text:style-name="T16">22</text:span><text:bookmark-start text:name="_Hlk8028492"/><text:span text:style-name="T15">/02/202</text:span><text:span text:style-name="T16">1</text:span><text:span text:style-name="T15"> </text:span>e <text:span text:style-name="T18">23</text:span><text:span text:style-name="T15">/08/202</text:span><text:span text:style-name="T17">1</text:span> <text:bookmark-end text:name="_Hlk8028492"/>os Relatórios Parcial e Final, respectivamente, referentes às atividades desenvolvidas durante a vigência da bolsa; </text:p>
        </text:list-item>
        <text:list-item>
          <text:p text:style-name="P21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1"><text:s/>Nas publicações e trabalhos apresentados, mencionar a sua condição de bolsista do PIBIC-EM-TIC/IF Baiano; </text:p>
        </text:list-item>
        <text:list-item>
          <text:p text:style-name="P21"><text:s/>Estar recebendo apenas esta modalidade de bolsa, sendo vedada a acumulação de outras bolsas, ou monitoria. </text:p>
        </text:list-item>
        <text:list-item>
          <text:p text:style-name="P21">Restituir ao IF Baiano, em valores atualizados, a(s) mensalidade(s) recebida(s) indevidamente, caso os compromissos estabelecidos não sejam cumpridos. </text:p>
        </text:list-item>
        <text:list-item>
          <text:p text:style-name="P21"><text:soft-page-break/>Participar de atividades promovidas pela Coordenação do PIBIC-EM-T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  <text:p text:style-name="P23"><text:span text:style-name="T2"><text:s text:c="11"/>A não apresentação dos relatórios à Coordenação do PIBIC-EM-T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14">20</text:span>.</text:p>
      <text:p text:style-name="P9"/>
      <text:p text:style-name="P14">____________________________<text:tab/><text:tab/><text:tab/>___________________________</text:p>
      <text:p text:style-name="P9"><text:span text:style-name="T10"><text:s text:c="9"/>Nome do</text:span><text:span text:style-name="T11">(a)</text:span><text:span text:style-name="T10"> discente<text:tab/></text:span><text:span text:style-name="T13"><text:tab/><text:tab/> <text:s text:c="20"/></text:span><text:span text:style-name="T10">Assinatura </text:span><text:span text:style-name="T11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18">Nome do(a) responsável<text:tab/><text:tab/><text:tab/><text:tab/></text:span><text:span text:style-name="T12">Assinatura do(a) responsável</text:span></text:p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5T18:36:52.333000000</dc:date>
    <meta:editing-cycles>43</meta:editing-cycles>
    <meta:editing-duration>P4DT13H4M11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4" meta:word-count="308" meta:character-count="2335" meta:non-whitespace-character-count="1993"/>
    <meta:template xlink:type="simple" xlink:actuate="onRequest" xlink:title="Normal" xlink:href=""/>
  </office:meta>
</office:document-meta>
</file>