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4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fo:color="#00000a" style:font-name="Calibri1" fo:font-size="12pt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Calibri1" fo:font-size="12pt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style:font-name-asian="Arial1" style:font-size-asian="12pt" style:font-name-complex="Arial1" style:font-size-complex="12pt"/>
    </style:style>
    <style:style style:name="P7" style:family="paragraph" style:parent-style-name="LO-normal">
      <style:paragraph-properties fo:margin-top="0cm" fo:margin-bottom="0cm" loext:contextual-spacing="false" fo:line-height="150%"/>
      <style:text-properties style:font-name="Calibri1" fo:font-size="12pt" style:font-size-asian="12pt" style:font-size-complex="12pt"/>
    </style:style>
    <style:style style:name="P8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Calibri1" fo:font-size="12pt" style:font-size-asian="12pt" style:font-size-complex="12pt"/>
    </style:style>
    <style:style style:name="P9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style:font-size-asian="12pt" style:font-size-complex="12pt"/>
    </style:style>
    <style:style style:name="P10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officeooo:paragraph-rsid="001cd4aa" style:font-size-asian="12pt" style:font-size-complex="12pt"/>
    </style:style>
    <style:style style:name="P11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12" style:family="paragraph" style:parent-style-name="LO-normal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fo:color="#ff0000" officeooo:rsid="001cd4aa" style:font-name-asian="Arial1" style:font-name-complex="Arial1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1cd4aa" style:font-name-asian="Arial1" style:font-name-complex="Arial1"/>
    </style:style>
    <style:style style:name="T4" style:family="text">
      <style:text-properties officeooo:rsid="001d119c" style:font-name-asian="Arial1" style:font-name-complex="Arial1"/>
    </style:style>
    <style:style style:name="T5" style:family="text">
      <style:text-properties officeooo:rsid="001dc37e" style:font-name-asian="Arial1" style:font-name-complex="Arial1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156cm" svg:y="2.626cm" svg:width="2.106cm" svg:height="1.774cm" draw:z-index="0">
        <draw:image xlink:href="Pictures/10000000000001900000018A80457831B0555EFB.png" xlink:type="simple" xlink:show="embed" xlink:actuate="onLoad" loext:mime-type="image/png"/>
      </draw:frame>
      <text:p text:style-name="P11"/>
      <text:p text:style-name="P3">MINISTÉRIO DA EDUCAÇÃO</text:p>
      <text:p text:style-name="P3">INSTITUTO FEDERAL DE EDUCAÇÃO, CIÊNCIA E TECNOLOGIA BAIANO</text:p>
      <text:p text:style-name="P3">PRÓ-REITORIA DE PESQUISA E INOVAÇÃO</text:p>
      <text:p text:style-name="P2">COORDENAÇÃO GERAL DE INICIAÇÃO CIENTÍFICA</text:p>
      <text:p text:style-name="P8"/>
      <text:p text:style-name="P4">ANEXO I</text:p>
      <text:p text:style-name="P5">Declaração do Bolsista</text:p>
      <text:p text:style-name="P7"/>
      <text:p text:style-name="P10"><text:span text:style-name="T2"><text:tab/></text:span><text:span text:style-name="T3">Eu, </text:span><text:span text:style-name="T1">(NOME DO CANDIDATO)</text:span><text:span text:style-name="T3">, inscrito no RG sob o n°</text:span><text:span text:style-name="T1">0000000000</text:span><text:span text:style-name="T3"> e CPF n° </text:span><text:span text:style-name="T1">000.000.000-00</text:span><text:span text:style-name="T3">, residente e domiciliado na </text:span><text:span text:style-name="T1">(ENDEREÇO DO CANDIDATO)</text:span><text:span text:style-name="T3">, DECLARO, sob as penas da lei, ao Programa Institucional de Bolsas de Iniciação em Iniciação Científica do IF Baiano, que não possuo e tenho conhecimento que não poderei possuir vínculo empregatício e outras bolsas, de qualquer outra natureza, estágio ou similar, perante os órgãos da Administração Pública Direta ou Indireta, no âmbito estadual, federal ou municipal, durante toda vigência da bolsa </text:span><text:span text:style-name="T4">PIBIC-</text:span><text:span text:style-name="T5">EM-TIC</text:span><text:span text:style-name="T3">, para a qual dedicarei 20 horas semanais.</text:span></text:p>
      <text:p text:style-name="P9"/>
      <text:p text:style-name="P6">Local e data:____________________________________________</text:p>
      <text:p text:style-name="P9"/>
      <text:p text:style-name="P6">Assinatura do Bolsista:________________________________________</text:p>
      <text:p text:style-name="P9"/>
      <text:p text:style-name="P9"/>
      <text:p text:style-name="P9"/>
      <text:p text:style-name="P9"/>
      <text:p text:style-name="P9"/>
      <text:p text:style-name="P9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1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5T20:09:00</meta:creation-date>
    <meta:initial-creator>Aline Lago</meta:initial-creator>
    <dc:language>pt</dc:language>
    <dc:date>2020-08-05T17:35:48.964000000</dc:date>
    <meta:editing-cycles>37</meta:editing-cycles>
    <meta:editing-duration>P4DT11H5M15S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11" meta:word-count="124" meta:character-count="897" meta:non-whitespace-character-count="783"/>
    <meta:template xlink:type="simple" xlink:actuate="onRequest" xlink:title="Normal" xlink:href=""/>
  </office:meta>
</office:document-meta>
</file>