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style:line-height-at-least="0.318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64cm" fo:orphans="2" fo:widows="2" fo:text-indent="0cm" style:auto-text-indent="false"/>
      <style:text-properties fo:font-variant="normal" fo:text-transform="none" fo:color="#333333" style:font-name="Liberation Serif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letter-spacing="-0.009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18cm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letter-spacing="-0.007cm"/>
    </style:style>
    <style:style style:name="T7" style:family="text">
      <style:text-properties style:font-name="Times New Roman"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ção de Não-Acúmulo de Bolsas <text:span text:style-name="T1">UAB </text:span></text:p>
      <text:p text:style-name="P4"/>
      <text:p text:style-name="P4"/>
      <text:p text:style-name="P2">Em <text:span text:style-name="T2">       </text:span>de <text:span text:style-name="T2">             </text:span><text:span text:style-name="T1">de</text:span><text:span text:style-name="T2">        </text:span><text:span text:style-name="T3">.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6">Eu,</text:span><text:span text:style-name="T2">                                                                                             </text:span><text:span text:style-name="T7">,CPF:</text:span><text:span text:style-name="T2">                                                    </text:span><text:span text:style-name="T4">, bolsista da modalidade </text:span><text:span text:style-name="T5">   </text:span><text:span text:style-name="T4"> do Sistema UAB, declaro que não possuo outros pagamentos de bolsas em desacordo com a Lei 11.273, de 06 de fevereiro de 2006, portarias conjuntas Capes/CNPQ nº 01/2013 e nº 2/2014, demais legislações correlatas e suas eventuais atualizaçõ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6T12:15:43.842000000</meta:creation-date>
    <dc:date>2026-02-26T12:16:10.613000000</dc:date>
    <meta:editing-duration>PT27S</meta:editing-duration>
    <meta:editing-cycles>1</meta:editing-cycles>
    <meta:document-statistic meta:table-count="0" meta:image-count="0" meta:object-count="0" meta:page-count="1" meta:paragraph-count="3" meta:word-count="54" meta:character-count="500" meta:non-whitespace-character-count="274"/>
    <meta:generator>LibreOffice/6.2.8.2$Windows_X86_64 LibreOffice_project/f82ddfca21ebc1e222a662a32b25c0c9d20169ee</meta:generator>
  </office:meta>
</office:document-meta>
</file>