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59cm" fo:margin-right="0cm" fo:margin-top="0cm" fo:margin-bottom="0.141cm" loext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2" style:family="paragraph" style:parent-style-name="Text_20_body">
      <style:paragraph-properties fo:margin-left="0.159cm" fo:margin-right="0cm" fo:margin-top="0cm" fo:margin-bottom="0.141cm" loext:contextual-spacing="false" style:line-height-at-least="0.388cm" fo:text-align="justify" style:justify-single-word="false" fo:text-indent="0cm" style:auto-text-indent="false"/>
      <style:text-properties style:font-name="Calibri" fo:font-size="11pt"/>
    </style:style>
    <style:style style:name="P3" style:family="paragraph" style:parent-style-name="Text_20_body">
      <style:paragraph-properties fo:margin-left="0.159cm" fo:margin-right="0cm" fo:margin-top="0cm" fo:margin-bottom="0.141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159cm" fo:margin-right="0cm" fo:margin-top="0cm" fo:margin-bottom="0.141cm" loext:contextual-spacing="false" style:line-height-at-least="0.388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59cm" fo:margin-right="0cm" fo:margin-top="0cm" fo:margin-bottom="0.141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847cm" fo:margin-right="0cm" fo:margin-top="0.071cm" fo:margin-bottom="0.247cm" loext:contextual-spacing="false" style:line-height-at-least="0.38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847cm" fo:margin-right="0cm" fo:margin-top="0.071cm" fo:margin-bottom="0.247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847cm" fo:margin-right="0cm" fo:margin-top="0.071cm" fo:margin-bottom="0.247cm" loext:contextual-spacing="false" style:line-height-at-least="0.388cm" fo:text-align="center" style:justify-single-word="false" fo:text-indent="0cm" style:auto-text-indent="false"/>
      <style:text-properties style:font-name="Calibri" fo:font-size="11pt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 – AUTODECLARAÇÃO ÉTNICO-RACIAL</text:p>
      <text:p text:style-name="P3"/>
      <text:p text:style-name="P3"/>
      <text:p text:style-name="P3"/>
      <text:p text:style-name="P2">Eu,___________________________________________, Inscrito sob CPF nº___________________,</text:p>
      <text:p text:style-name="P4"><text:span text:style-name="T1">portador do RG nº_____________________, inscrito Processo Seletivo com vistas ao preenchimento de vagas para atuação como Professor(a) </text:span>Orientador<text:span text:style-name="T1">(a) em disciplinas dos cursos de pós-graduação lato sensu da instituição vinculados ao Programa Sistema Universidade Aberta do Brasil – UAB do Instituto Federal de Educação, Ciência e Tecnologia Baiano, por meio do nº Edital Nº. ____, de ______ de ____________de 2024, declaro que sou (  ) preto(a) ou (  ) pardo(a) ou (  ) indígena.</text:span></text:p>
      <text:p text:style-name="P5"/>
      <text:p text:style-name="P6"><text:span text:style-name="T3">                                                                              </text:span><text:span text:style-name="T1">,</text:span><text:span text:style-name="T2">                    </text:span><text:span text:style-name="T1">de </text:span><text:span text:style-name="T2">_                  _</text:span><text:span text:style-name="T1">de 20__</text:span></text:p>
      <text:p text:style-name="P7"/>
      <text:p text:style-name="P8">____________________________________</text:p>
      <text:p text:style-name="P8">Assinatura do Candidat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6:00.691000000</meta:creation-date>
    <dc:date>2026-02-26T12:16:48.692000000</dc:date>
    <meta:editing-duration>PT48S</meta:editing-duration>
    <meta:editing-cycles>1</meta:editing-cycles>
    <meta:document-statistic meta:table-count="0" meta:image-count="0" meta:object-count="0" meta:page-count="1" meta:paragraph-count="6" meta:word-count="90" meta:character-count="793" meta:non-whitespace-character-count="590"/>
    <meta:generator>LibreOffice/6.2.8.2$Windows_X86_64 LibreOffice_project/f82ddfca21ebc1e222a662a32b25c0c9d20169ee</meta:generator>
  </office:meta>
</office:document-meta>
</file>