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699cm" style:rel-column-width="18114*"/>
    </style:style>
    <style:style style:name="Tabela1.B" style:family="table-column">
      <style:table-column-properties style:column-width="0.358cm" style:rel-column-width="1380*"/>
    </style:style>
    <style:style style:name="Tabela1.C" style:family="table-column">
      <style:table-column-properties style:column-width="0.27cm" style:rel-column-width="1040*"/>
    </style:style>
    <style:style style:name="Tabela1.E" style:family="table-column">
      <style:table-column-properties style:column-width="0.473cm" style:rel-column-width="1822*"/>
    </style:style>
    <style:style style:name="Tabela1.F" style:family="table-column">
      <style:table-column-properties style:column-width="1.771cm" style:rel-column-width="6826*"/>
    </style:style>
    <style:style style:name="Tabela1.G" style:family="table-column">
      <style:table-column-properties style:column-width="0.42cm" style:rel-column-width="1618*"/>
    </style:style>
    <style:style style:name="Tabela1.I" style:family="table-column">
      <style:table-column-properties style:column-width="0.563cm" style:rel-column-width="2169*"/>
    </style:style>
    <style:style style:name="Tabela1.J" style:family="table-column">
      <style:table-column-properties style:column-width="0.937cm" style:rel-column-width="3610*"/>
    </style:style>
    <style:style style:name="Tabela1.K" style:family="table-column">
      <style:table-column-properties style:column-width="0.903cm" style:rel-column-width="3481*"/>
    </style:style>
    <style:style style:name="Tabela1.L" style:family="table-column">
      <style:table-column-properties style:column-width="0.894cm" style:rel-column-width="3447*"/>
    </style:style>
    <style:style style:name="Tabela1.M" style:family="table-column">
      <style:table-column-properties style:column-width="0.815cm" style:rel-column-width="3141*"/>
    </style:style>
    <style:style style:name="Tabela1.N" style:family="table-column">
      <style:table-column-properties style:column-width="1.101cm" style:rel-column-width="4242*"/>
    </style:style>
    <style:style style:name="Tabela1.O" style:family="table-column">
      <style:table-column-properties style:column-width="1.09cm" style:rel-column-width="4202*"/>
    </style:style>
    <style:style style:name="Tabela1.P" style:family="table-column">
      <style:table-column-properties style:column-width="0.392cm" style:rel-column-width="1509*"/>
    </style:style>
    <style:style style:name="Tabela1.Q" style:family="table-column">
      <style:table-column-properties style:column-width="1.628cm" style:rel-column-width="6276*"/>
    </style:style>
    <style:style style:name="Tabela1.A1" style:family="table-cell">
      <style:table-cell-properties style:vertical-align="middle" fo:background-color="#f3f3f3" fo:padding-left="0.088cm" fo:padding-right="0.088cm" fo:padding-top="0.049cm" fo:padding-bottom="0.049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-left="0.088cm" fo:padding-right="0.088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ffffff" fo:padding-left="0cm" fo:padding-right="0.088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1.A18" style:family="table-cell">
      <style:table-cell-properties style:vertical-align="middle" fo:background-color="#f3f3f3" fo:padding-left="0.088cm" fo:padding-right="0.088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1.A34" style:family="table-cell">
      <style:table-cell-properties fo:background-color="#ffffff" fo:padding-left="0.088cm" fo:padding-right="0.088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1.L34" style:family="table-cell">
      <style:table-cell-properties fo:background-color="#ffffff" fo:padding-left="0cm" fo:padding-right="0.088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1.A36" style:family="table-cell">
      <style:table-cell-properties style:vertical-align="middle" fo:padding="0cm" fo:border="none"/>
    </style:style>
    <style:style style:name="Tabela1.B36" style:family="table-cell">
      <style:table-cell-properties style:vertical-align="middle" fo:padding="0cm" fo:border="none"/>
    </style:style>
    <style:style style:name="Tabela1.C36" style:family="table-cell">
      <style:table-cell-properties style:vertical-align="middle" fo:padding="0cm" fo:border="none"/>
    </style:style>
    <style:style style:name="Tabela1.D36" style:family="table-cell">
      <style:table-cell-properties style:vertical-align="middle" fo:padding="0cm" fo:border="none"/>
    </style:style>
    <style:style style:name="Tabela1.E36" style:family="table-cell">
      <style:table-cell-properties style:vertical-align="middle" fo:padding="0cm" fo:border="none"/>
    </style:style>
    <style:style style:name="Tabela1.F36" style:family="table-cell">
      <style:table-cell-properties style:vertical-align="middle" fo:padding="0cm" fo:border="none"/>
    </style:style>
    <style:style style:name="Tabela1.G36" style:family="table-cell">
      <style:table-cell-properties style:vertical-align="middle" fo:padding="0cm" fo:border="none"/>
    </style:style>
    <style:style style:name="Tabela1.H36" style:family="table-cell">
      <style:table-cell-properties style:vertical-align="middle" fo:padding="0cm" fo:border="none"/>
    </style:style>
    <style:style style:name="Tabela1.I36" style:family="table-cell">
      <style:table-cell-properties style:vertical-align="middle" fo:padding="0cm" fo:border="none"/>
    </style:style>
    <style:style style:name="Tabela1.J36" style:family="table-cell">
      <style:table-cell-properties style:vertical-align="middle" fo:padding="0cm" fo:border="none"/>
    </style:style>
    <style:style style:name="Tabela1.K36" style:family="table-cell">
      <style:table-cell-properties style:vertical-align="middle" fo:padding="0cm" fo:border="none"/>
    </style:style>
    <style:style style:name="Tabela1.L36" style:family="table-cell">
      <style:table-cell-properties style:vertical-align="middle" fo:padding="0cm" fo:border="none"/>
    </style:style>
    <style:style style:name="Tabela1.M36" style:family="table-cell">
      <style:table-cell-properties style:vertical-align="middle" fo:padding="0cm" fo:border="none"/>
    </style:style>
    <style:style style:name="Tabela1.N36" style:family="table-cell">
      <style:table-cell-properties style:vertical-align="middle" fo:padding="0cm" fo:border="none"/>
    </style:style>
    <style:style style:name="Tabela1.O36" style:family="table-cell">
      <style:table-cell-properties style:vertical-align="middle" fo:padding="0cm" fo:border="none"/>
    </style:style>
    <style:style style:name="Tabela1.P36" style:family="table-cell">
      <style:table-cell-properties style:vertical-align="middle" fo:padding="0cm" fo:border="none"/>
    </style:style>
    <style:style style:name="Tabela1.Q36" style:family="table-cell">
      <style:table-cell-properties style:vertical-align="middle" fo:padding="0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style:vertical-align="middle" fo:background-color="#f3f3f3" fo:padding-left="0.088cm" fo:padding-right="0.088cm" fo:padding-top="0.049cm" fo:padding-bottom="0.049cm" fo:border="0.5pt solid #000000">
        <style:background-image/>
      </style:table-cell-properties>
    </style:style>
    <style:style style:name="Tabela2.A2" style:family="table-cell">
      <style:table-cell-properties fo:background-color="#ffffff" fo:padding-left="0.088cm" fo:padding-right="0.088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style:vertical-align="middle" fo:background-color="#f3f3f3" fo:padding-left="0.088cm" fo:padding-right="0.088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style:vertical-align="middle" fo:padding-left="0.088cm" fo:padding-right="0.088cm" fo:padding-top="0cm" fo:padding-bottom="0.049cm" fo:border-left="0.05pt solid #000000" fo:border-right="0.05pt solid #000000" fo:border-top="none" fo:border-bottom="0.05pt solid #000000"/>
    </style:style>
    <style:style style:name="Tabela2.A6" style:family="table-cell">
      <style:table-cell-properties fo:background-color="#ffffff" fo:padding-left="0.088cm" fo:padding-right="0.088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/>
    </style:style>
    <style:style style:name="P3" style:family="paragraph" style:parent-style-name="Text_20_body">
      <style:paragraph-properties fo:margin-top="0cm" fo:margin-bottom="0.282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1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11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10pt" fo:font-weight="bold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10p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/>
    </style:style>
    <style:style style:name="P10" style:family="paragraph" style:parent-style-name="Table_20_Contents" style:list-style-name="L38">
      <style:paragraph-properties fo:margin-top="0cm" fo:margin-bottom="0.499cm" loext:contextual-spacing="false" fo:text-align="justify" style:justify-single-word="false" fo:padding="0cm" fo:border="none"/>
      <style:text-properties fo:color="#000000" style:font-name="Arial" fo:font-size="10pt"/>
    </style:style>
    <style:style style:name="P11" style:family="paragraph" style:parent-style-name="Table_20_Contents">
      <style:paragraph-properties fo:margin-top="0.071cm" fo:margin-bottom="0.071cm" loext:contextual-spacing="false" fo:text-align="center" style:justify-single-word="false"/>
      <style:text-properties style:font-name="Arial" fo:font-size="11pt"/>
    </style:style>
    <style:style style:name="P12" style:family="paragraph" style:parent-style-name="Table_20_Contents">
      <style:paragraph-properties fo:margin-top="0.071cm" fo:margin-bottom="0.071cm" loext:contextual-spacing="false" fo:text-align="justify" style:justify-single-word="false"/>
    </style:style>
    <style:style style:name="P13" style:family="paragraph" style:parent-style-name="Table_20_Contents">
      <style:paragraph-properties fo:margin-top="0.071cm" fo:margin-bottom="0.071cm" loext:contextual-spacing="false" fo:text-align="justify" style:justify-single-word="false"/>
      <style:text-properties fo:color="#000000" style:font-name="Arial" fo:font-size="8pt"/>
    </style:style>
    <style:style style:name="P14" style:family="paragraph" style:parent-style-name="Table_20_Contents">
      <style:paragraph-properties fo:margin-top="0.071cm" fo:margin-bottom="0.071cm" loext:contextual-spacing="false" fo:text-align="justify" style:justify-single-word="false"/>
      <style:text-properties fo:color="#000000" style:font-name="Arial" fo:font-size="11pt" fo:font-weight="bold"/>
    </style:style>
    <style:style style:name="P15" style:family="paragraph" style:parent-style-name="Table_20_Contents">
      <style:paragraph-properties fo:margin-top="0.071cm" fo:margin-bottom="0.071cm" loext:contextual-spacing="false" fo:text-align="justify" style:justify-single-word="false"/>
      <style:text-properties fo:color="#000000" style:font-name="Arial" fo:font-size="10pt" fo:font-weight="bold"/>
    </style:style>
    <style:style style:name="P16" style:family="paragraph" style:parent-style-name="Table_20_Contents" style:list-style-name="L1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17" style:family="paragraph" style:parent-style-name="Table_20_Contents" style:list-style-name="L2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18" style:family="paragraph" style:parent-style-name="Table_20_Contents" style:list-style-name="L3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19" style:family="paragraph" style:parent-style-name="Table_20_Contents" style:list-style-name="L4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20" style:family="paragraph" style:parent-style-name="Table_20_Contents" style:list-style-name="L5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21" style:family="paragraph" style:parent-style-name="Table_20_Contents" style:list-style-name="L6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22" style:family="paragraph" style:parent-style-name="Table_20_Contents" style:list-style-name="L7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23" style:family="paragraph" style:parent-style-name="Table_20_Contents" style:list-style-name="L8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24" style:family="paragraph" style:parent-style-name="Table_20_Contents" style:list-style-name="L9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25" style:family="paragraph" style:parent-style-name="Table_20_Contents" style:list-style-name="L10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26" style:family="paragraph" style:parent-style-name="Table_20_Contents" style:list-style-name="L11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27" style:family="paragraph" style:parent-style-name="Table_20_Contents" style:list-style-name="L12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28" style:family="paragraph" style:parent-style-name="Table_20_Contents" style:list-style-name="L13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29" style:family="paragraph" style:parent-style-name="Table_20_Contents" style:list-style-name="L14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30" style:family="paragraph" style:parent-style-name="Table_20_Contents" style:list-style-name="L15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31" style:family="paragraph" style:parent-style-name="Table_20_Contents" style:list-style-name="L16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32" style:family="paragraph" style:parent-style-name="Table_20_Contents" style:list-style-name="L17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33" style:family="paragraph" style:parent-style-name="Table_20_Contents" style:list-style-name="L20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34" style:family="paragraph" style:parent-style-name="Table_20_Contents" style:list-style-name="L21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35" style:family="paragraph" style:parent-style-name="Table_20_Contents" style:list-style-name="L25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36" style:family="paragraph" style:parent-style-name="Table_20_Contents" style:list-style-name="L26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37" style:family="paragraph" style:parent-style-name="Table_20_Contents" style:list-style-name="L27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38" style:family="paragraph" style:parent-style-name="Table_20_Contents" style:list-style-name="L28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39" style:family="paragraph" style:parent-style-name="Table_20_Contents" style:list-style-name="L29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40" style:family="paragraph" style:parent-style-name="Table_20_Contents" style:list-style-name="L30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41" style:family="paragraph" style:parent-style-name="Table_20_Contents" style:list-style-name="L31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42" style:family="paragraph" style:parent-style-name="Table_20_Contents" style:list-style-name="L32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43" style:family="paragraph" style:parent-style-name="Table_20_Contents" style:list-style-name="L33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44" style:family="paragraph" style:parent-style-name="Table_20_Contents" style:list-style-name="L34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45" style:family="paragraph" style:parent-style-name="Table_20_Contents" style:list-style-name="L35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46" style:family="paragraph" style:parent-style-name="Table_20_Contents" style:list-style-name="L36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47" style:family="paragraph" style:parent-style-name="Table_20_Contents" style:list-style-name="L37">
      <style:paragraph-properties fo:margin-top="0.071cm" fo:margin-bottom="0.071cm" loext:contextual-spacing="false" fo:text-align="start" style:justify-single-word="false" fo:padding="0cm" fo:border="none"/>
      <style:text-properties style:font-name="Arial" fo:font-size="11pt"/>
    </style:style>
    <style:style style:name="P48" style:family="paragraph" style:parent-style-name="Table_20_Contents" style:list-style-name="L18">
      <style:paragraph-properties fo:margin-top="0.071cm" fo:margin-bottom="0.071cm" loext:contextual-spacing="false" fo:text-align="start" style:justify-single-word="false" fo:padding="0cm" fo:border="none"/>
      <style:text-properties fo:color="#000000" style:font-name="Arial" fo:font-size="8pt"/>
    </style:style>
    <style:style style:name="P49" style:family="paragraph" style:parent-style-name="Table_20_Contents" style:list-style-name="L19">
      <style:paragraph-properties fo:margin-top="0.071cm" fo:margin-bottom="0.071cm" loext:contextual-spacing="false" fo:text-align="start" style:justify-single-word="false" fo:padding="0cm" fo:border="none"/>
      <style:text-properties fo:color="#000000" style:font-name="Arial" fo:font-size="8pt"/>
    </style:style>
    <style:style style:name="P50" style:family="paragraph" style:parent-style-name="Table_20_Contents" style:list-style-name="L22">
      <style:paragraph-properties fo:margin-top="0.071cm" fo:margin-bottom="0.071cm" loext:contextual-spacing="false" fo:text-align="start" style:justify-single-word="false" fo:padding="0cm" fo:border="none"/>
      <style:text-properties fo:color="#000000" style:font-name="Arial" fo:font-size="8pt"/>
    </style:style>
    <style:style style:name="P51" style:family="paragraph" style:parent-style-name="Table_20_Contents" style:list-style-name="L23">
      <style:paragraph-properties fo:margin-top="0.071cm" fo:margin-bottom="0.071cm" loext:contextual-spacing="false" fo:text-align="start" style:justify-single-word="false" fo:padding="0cm" fo:border="none"/>
      <style:text-properties fo:color="#000000" style:font-name="Arial" fo:font-size="8pt"/>
    </style:style>
    <style:style style:name="P52" style:family="paragraph" style:parent-style-name="Table_20_Contents" style:list-style-name="L24">
      <style:paragraph-properties fo:margin-top="0.071cm" fo:margin-bottom="0.071cm" loext:contextual-spacing="false" fo:text-align="start" style:justify-single-word="false" fo:padding="0cm" fo:border="none"/>
      <style:text-properties fo:color="#000000" style:font-name="Arial" fo:font-size="8pt"/>
    </style:style>
    <style:style style:name="P53" style:family="paragraph" style:parent-style-name="Table_20_Contents">
      <style:paragraph-properties fo:margin-left="0.106cm" fo:margin-right="0cm" fo:margin-top="0.071cm" fo:margin-bottom="0.071cm" loext:contextual-spacing="false" fo:text-align="justify" style:justify-single-word="false" fo:text-indent="0cm" style:auto-text-indent="false"/>
    </style:style>
    <style:style style:name="P54" style:family="paragraph" style:parent-style-name="Table_20_Contents">
      <style:paragraph-properties fo:margin-left="0.423cm" fo:margin-right="0cm" fo:margin-top="0.071cm" fo:margin-bottom="0.071cm" loext:contextual-spacing="false" fo:text-align="justify" style:justify-single-word="false" fo:text-indent="0cm" style:auto-text-indent="false"/>
    </style:style>
    <style:style style:name="P55" style:family="paragraph" style:parent-style-name="Table_20_Contents">
      <style:paragraph-properties fo:margin-top="0.141cm" fo:margin-bottom="0cm" loext:contextual-spacing="false" fo:text-align="justify" style:justify-single-word="false"/>
      <style:text-properties fo:color="#000000" style:font-name="Arial" fo:font-size="8pt"/>
    </style:style>
    <style:style style:name="P56" style:family="paragraph" style:parent-style-name="Table_20_Contents" style:list-style-name="L38">
      <style:paragraph-properties fo:text-align="justify" style:justify-single-word="false" fo:padding="0cm" fo:border="none"/>
      <style:text-properties fo:color="#000000" style:font-name="Arial" fo:font-size="10pt"/>
    </style:style>
    <style:style style:name="P57" style:family="paragraph" style:parent-style-name="Table_20_Contents">
      <style:paragraph-properties fo:margin-left="0cm" fo:margin-right="0.141cm" fo:margin-top="0.141cm" fo:margin-bottom="0.141cm" loext:contextual-spacing="false" fo:text-align="justify" style:justify-single-word="false" fo:text-indent="0cm" style:auto-text-indent="false"/>
      <style:text-properties fo:color="#000000" style:font-name="Arial" fo:font-size="10pt"/>
    </style:style>
    <style:style style:name="P58" style:family="paragraph" style:parent-style-name="Table_20_Contents">
      <style:paragraph-properties fo:margin-left="0cm" fo:margin-right="0.071cm" fo:margin-top="0cm" fo:margin-bottom="0.499cm" loext:contextual-spacing="false" fo:text-align="justify" style:justify-single-word="false" fo:text-indent="0cm" style:auto-text-indent="false"/>
      <style:text-properties fo:color="#000000" style:font-name="Arial" fo:font-size="10pt"/>
    </style:style>
    <style:style style:name="P59" style:family="paragraph" style:parent-style-name="Table_20_Contents">
      <style:paragraph-properties fo:margin-left="0.071cm" fo:margin-right="0.071cm" fo:margin-top="0cm" fo:margin-bottom="0.499cm" loext:contextual-spacing="false" fo:text-align="justify" style:justify-single-word="false" fo:text-indent="0cm" style:auto-text-indent="false"/>
    </style:style>
    <style:style style:name="P60" style:family="paragraph" style:parent-style-name="Table_20_Contents">
      <style:paragraph-properties fo:margin-left="0.071cm" fo:margin-right="0.071cm" fo:margin-top="0cm" fo:margin-bottom="0.499cm" loext:contextual-spacing="false" fo:text-align="justify" style:justify-single-word="false" fo:text-indent="0cm" style:auto-text-indent="false"/>
      <style:text-properties style:font-name="Arial" fo:font-size="11pt"/>
    </style:style>
    <style:style style:name="P61" style:family="paragraph" style:parent-style-name="Table_20_Contents">
      <style:paragraph-properties fo:margin-top="0.088cm" fo:margin-bottom="0.088cm" loext:contextual-spacing="false" fo:text-align="justify" style:justify-single-word="false"/>
      <style:text-properties fo:color="#000000" style:font-name="Arial" fo:font-size="10pt" fo:font-weight="bold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1pt" fo:font-weight="bold"/>
    </style:style>
    <style:style style:name="T3" style:family="text">
      <style:text-properties style:font-name="Arial" fo:font-size="10pt"/>
    </style:style>
    <style:style style:name="T4" style:family="text">
      <style:text-properties fo:color="#000000"/>
    </style:style>
    <style:style style:name="T5" style:family="text">
      <style:text-properties fo:color="#000000" fo:font-size="12pt" fo:font-weight="bold"/>
    </style:style>
    <style:style style:name="T6" style:family="text">
      <style:text-properties fo:color="#000000" fo:font-size="8pt"/>
    </style:style>
    <style:style style:name="T7" style:family="text">
      <style:text-properties fo:color="#000000" style:font-name="Arial" fo:font-size="11pt"/>
    </style:style>
    <style:style style:name="T8" style:family="text">
      <style:text-properties fo:color="#000000" style:font-name="Arial" fo:font-size="8pt"/>
    </style:style>
    <style:style style:name="T9" style:family="text">
      <style:text-properties fo:color="#000000" fo:font-size="10pt"/>
    </style:style>
    <style:style style:name="T10" style:family="text">
      <style:text-properties fo:color="#000000" fo:font-size="10pt" fo:font-weight="bold"/>
    </style:style>
    <style:style style:name="T11" style:family="text">
      <style:text-properties fo:color="#ff0000"/>
    </style:style>
    <style:style style:name="T12" style:family="text">
      <style:text-properties fo:color="#ff0000" fo:font-size="8pt"/>
    </style:style>
    <style:style style:name="T13" style:family="text">
      <style:text-properties fo:color="#ff0000" fo:font-size="8pt" fo:font-weight="bold"/>
    </style:style>
    <style:style style:name="T14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2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2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2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2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3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3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3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3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 text:start-value="3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 text:start-value="3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3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3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ANEXO VI - Ficha de Cadastramento / Termo de Compromisso do Bolsista</text:span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>
          <table:table-cell table:style-name="Tabela1.A1" table:number-columns-spanned="17" office:value-type="string">
            <text:p text:style-name="P11"><text:span text:style-name="T5">Ficha de Cadastramento / Termo de Compromisso do Bolsista </text:span><text:span text:style-name="T13">(*) Campos Obrig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1405894254" text:style-name="L1">
              <text:list-item>
                <text:p text:style-name="P16"><text:span text:style-name="T6">Data do cadastrament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2313444014" text:style-name="L2">
              <text:list-item>
                <text:p text:style-name="P17"><text:span text:style-name="T6">Nome da Instituição ao qual esta vinculado (SIGLA + NOME)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2143110159" text:style-name="L3">
              <text:list-item>
                <text:p text:style-name="P18"><text:span text:style-name="T6">Tipo do Curso ao qual esta vinculad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(  ) Aperfeiçoamento   (  ) Bacharelado     (   ) Lato Sensu      (  ) Licenciatura   (   ) Extensão</text:p>
            <text:p text:style-name="P13">(  ) Seqüencial             (  ) Tecnólogo         (  ) Mestrado         (  )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373338318" text:style-name="L4">
              <text:list-item>
                <text:p text:style-name="P19"><text:span text:style-name="T6">Nome do Curso ao qual esta vinculad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239480979" text:style-name="L5">
              <text:list-item>
                <text:p text:style-name="P20"><text:span text:style-name="T6">Função no Programa- Tipo de Bolsa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4">PROFESSOR 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1437537024" text:style-name="L6">
              <text:list-item>
                <text:p text:style-name="P21"><text:span text:style-name="T6">Número do CPF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2857385298" text:style-name="L7">
              <text:list-item>
                <text:p text:style-name="P22"><text:span text:style-name="T6">Nome Complet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1598823455" text:style-name="L8">
              <text:list-item>
                <text:p text:style-name="P23"><text:span text:style-name="T6">Profissã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756811590" text:style-name="L9">
              <text:list-item>
                <text:p text:style-name="P24"><text:span text:style-name="T6">Sex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4" office:value-type="string">
            <text:p text:style-name="P53"><text:span text:style-name="T4"> </text:span><text:span text:style-name="T8">M       F</text:span></text:p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list xml:id="list3500701810" text:style-name="L10">
              <text:list-item>
                <text:p text:style-name="P25"><text:span text:style-name="T6">Data de Nasciment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2">     </text:p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655645171" text:style-name="L11">
              <text:list-item>
                <text:p text:style-name="P26"><text:span text:style-name="T6">N° documento de identificaçã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4" office:value-type="string">
            <text:p text:style-name="P54">     </text:p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list xml:id="list2033642027" text:style-name="L12">
              <text:list-item>
                <text:p text:style-name="P27"><text:span text:style-name="T6">Tipo documento de identificaçã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2">     </text:p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1965580038" text:style-name="L13">
              <text:list-item>
                <text:p text:style-name="P28"><text:span text:style-name="T6">Data de Emissão do document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4" office:value-type="string">
            <text:p text:style-name="P54">     </text:p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list xml:id="list119652815" text:style-name="L14">
              <text:list-item>
                <text:p text:style-name="P29"><text:span text:style-name="T6">Órgão Expedidor do document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2">     </text:p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2016378833" text:style-name="L15">
              <text:list-item>
                <text:p text:style-name="P30"><text:span text:style-name="T6">Unidade Federativa Nasciment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4" office:value-type="string">
            <text:p text:style-name="P54">     </text:p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list xml:id="list1377605325" text:style-name="L16">
              <text:list-item>
                <text:p text:style-name="P31"><text:span text:style-name="T6">Município Local Nasciment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2">     </text:p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3125073049" text:style-name="L17">
              <text:list-item>
                <text:p text:style-name="P32"><text:span text:style-name="T6">Estado Civil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<text:span text:style-name="T4"> </text:span><text:span text:style-name="T8">Solteiro (a)                            </text:span><text:span text:style-name="T7"> </text:span><text:span text:style-name="T8">Casado (a)                            </text:span><text:span text:style-name="T7"> </text:span><text:span text:style-name="T8">Separado (a)</text:span></text:p>
            <text:p text:style-name="P12"><text:span text:style-name="T4"> </text:span><text:span text:style-name="T8">Divorciado (a)                       </text:span><text:span text:style-name="T7"> </text:span><text:span text:style-name="T8">Viúvo (a)                                </text:span><text:span text:style-name="T7"> </text:span><text:span text:style-name="T8">União Est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1603904417" text:style-name="L18">
              <text:list-item>
                <text:p text:style-name="P48">Nome cônjug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3184790490" text:style-name="L19">
              <text:list-item>
                <text:p text:style-name="P49">Nome do Pai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162658443" text:style-name="L20">
              <text:list-item>
                <text:p text:style-name="P33"><text:span text:style-name="T6">Nome da Mãe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17" office:value-type="string">
            <text:p text:style-name="P15">Endereço para Cont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list xml:id="list2393267702" text:style-name="L21">
              <text:list-item>
                <text:p text:style-name="P34"><text:span text:style-name="T6">Endereço Residencial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list xml:id="list3372199639" text:style-name="L22">
              <text:list-item>
                <text:p text:style-name="P50">Complemento do endereço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list xml:id="list2510935031" text:style-name="L23">
              <text:list-item>
                <text:p text:style-name="P51">Número</text:p>
              </text:list-item>
            </text:list>
          </table:table-cell>
          <table:table-cell table:style-name="Tabela1.F2" table:number-columns-spanned="3" office:value-type="string">
            <text:p text:style-name="P12">     </text:p>
          </table:table-cell>
          <table:covered-table-cell/>
          <table:covered-table-cell/>
          <table:table-cell table:style-name="Tabela1.F2" table:number-columns-spanned="2" office:value-type="string">
            <text:list xml:id="list2769406319" text:style-name="L24">
              <text:list-item>
                <text:p text:style-name="P52">Bairro</text:p>
              </text:list-item>
            </text:list>
          </table:table-cell>
          <table:covered-table-cell/>
          <table:table-cell table:style-name="Tabela1.F2" table:number-columns-spanned="7" office:value-type="string">
            <text:p text:style-name="P54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list xml:id="list539603139" text:style-name="L25">
              <text:list-item>
                <text:p text:style-name="P35"><text:span text:style-name="T6">CEP </text:span><text:span text:style-name="T13">*</text:span></text:p>
              </text:list-item>
            </text:list>
          </table:table-cell>
          <table:covered-table-cell/>
          <table:table-cell table:style-name="Tabela1.F2" table:number-columns-spanned="2" office:value-type="string">
            <text:p text:style-name="P12">     </text:p>
          </table:table-cell>
          <table:covered-table-cell/>
        </table:table-row>
        <table:table-row>
          <table:table-cell table:style-name="Tabela1.A2" table:number-columns-spanned="3" office:value-type="string">
            <text:list xml:id="list2913328877" text:style-name="L26">
              <text:list-item>
                <text:p text:style-name="P36"><text:span text:style-name="T6">Unidade Federativa </text:span><text:span text:style-name="T13">*</text:span></text:p>
              </text:list-item>
            </text:list>
          </table:table-cell>
          <table:covered-table-cell/>
          <table:covered-table-cell/>
          <table:table-cell table:style-name="Tabela1.F2" table:number-columns-spanned="5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4" office:value-type="string">
            <text:list xml:id="list1029885201" text:style-name="L27">
              <text:list-item>
                <text:p text:style-name="P37"><text:span text:style-name="T6">Municípi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list xml:id="list3815716804" text:style-name="L28">
              <text:list-item>
                <text:p text:style-name="P38"><text:span text:style-name="T6">Código DDD </text:span><text:span text:style-name="T13">*</text:span></text:p>
              </text:list-item>
            </text:list>
          </table:table-cell>
          <table:table-cell table:style-name="Tabela1.F2" table:number-columns-spanned="3" office:value-type="string">
            <text:p text:style-name="P12">     </text:p>
          </table:table-cell>
          <table:covered-table-cell/>
          <table:covered-table-cell/>
          <table:table-cell table:style-name="Tabela1.F2" table:number-columns-spanned="4" office:value-type="string">
            <text:list xml:id="list3725187226" text:style-name="L29">
              <text:list-item>
                <text:p text:style-name="P39"><text:span text:style-name="T6">Telefone de contat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4" office:value-type="string">
            <text:p text:style-name="P12">     </text:p>
          </table:table-cell>
          <table:covered-table-cell/>
          <table:covered-table-cell/>
          <table:covered-table-cell/>
          <table:table-cell table:style-name="Tabela1.F2" table:number-columns-spanned="4" office:value-type="string">
            <text:list xml:id="list1756118666" text:style-name="L30">
              <text:list-item>
                <text:p text:style-name="P40"><text:span text:style-name="T6">Telefone celular 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office:value-type="string">
            <text:p text:style-name="P54">     </text:p>
          </table:table-cell>
        </table:table-row>
        <table:table-row>
          <table:table-cell table:style-name="Tabela1.A2" table:number-columns-spanned="2" office:value-type="string">
            <text:list xml:id="list2739738458" text:style-name="L31">
              <text:list-item>
                <text:p text:style-name="P41"><text:span text:style-name="T6">E-mail de contato </text:span><text:span text:style-name="T13">*</text:span></text:p>
              </text:list-item>
            </text:list>
          </table:table-cell>
          <table:covered-table-cell/>
          <table:table-cell table:style-name="Tabela1.F2" table:number-columns-spanned="15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17" office:value-type="string">
            <text:p text:style-name="P15">Dados da Formação em Nível Sup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list xml:id="list2838134961" text:style-name="L32">
              <text:list-item>
                <text:p text:style-name="P42"><text:span text:style-name="T6">Área do último Curso Superior Concluído </text:span><text:span text:style-name="T11">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list xml:id="list2489063290" text:style-name="L33">
              <text:list-item>
                <text:p text:style-name="P43"><text:span text:style-name="T6">Último curso de titulação </text:span><text:span text:style-name="T11">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list xml:id="list80898934" text:style-name="L34">
              <text:list-item>
                <text:p text:style-name="P44"><text:span text:style-name="T6">Nome da Instituição de Titulação </text:span><text:span text:style-name="T11">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17" office:value-type="string">
            <text:p text:style-name="P15">Informações Banc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list xml:id="list573330013" text:style-name="L35">
              <text:list-item>
                <text:p text:style-name="P45"><text:span text:style-name="T6">Banco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list xml:id="list3194241427" text:style-name="L36">
              <text:list-item>
                <text:p text:style-name="P46"><text:span text:style-name="T6">Agência 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list xml:id="list318188069" text:style-name="L37">
              <text:list-item>
                <text:p text:style-name="P47"><text:span text:style-name="T6">Conta Corrente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2">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8" table:number-columns-spanned="17" office:value-type="string">
            <text:p text:style-name="P15">ÓRGÃO RESPONSÁVEL PEL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4" table:number-columns-spanned="11" office:value-type="string">
            <text:p text:style-name="P6">Denominação</text:p>
            <text:p text:style-name="P55">DIRETORIA DE EDUCAÇÃO A DI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4" table:number-columns-spanned="6" office:value-type="string">
            <text:p text:style-name="P6">Sigla</text:p>
            <text:p text:style-name="P6">DED/CAP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string">
            <text:p text:style-name="P9"> <text:span text:style-name="T2">Endereço</text:span></text:p>
            <text:p text:style-name="P13">SBN Quadra 02 Bloco L Lote 6, 8º andar - CEP: 70040 -020, Brasília – D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6" office:value-type="string">
            <text:p text:style-name="Table_20_Contents"/>
          </table:table-cell>
          <table:table-cell table:style-name="Tabela1.B36" office:value-type="string">
            <text:p text:style-name="Table_20_Contents"/>
          </table:table-cell>
          <table:table-cell table:style-name="Tabela1.C36" office:value-type="string">
            <text:p text:style-name="Table_20_Contents"/>
          </table:table-cell>
          <table:table-cell table:style-name="Tabela1.D36" office:value-type="string">
            <text:p text:style-name="Table_20_Contents"/>
          </table:table-cell>
          <table:table-cell table:style-name="Tabela1.E36" office:value-type="string">
            <text:p text:style-name="Table_20_Contents"/>
          </table:table-cell>
          <table:table-cell table:style-name="Tabela1.F36" office:value-type="string">
            <text:p text:style-name="Table_20_Contents"/>
          </table:table-cell>
          <table:table-cell table:style-name="Tabela1.G36" office:value-type="string">
            <text:p text:style-name="Table_20_Contents"/>
          </table:table-cell>
          <table:table-cell table:style-name="Tabela1.H36" office:value-type="string">
            <text:p text:style-name="Table_20_Contents"/>
          </table:table-cell>
          <table:table-cell table:style-name="Tabela1.I36" office:value-type="string">
            <text:p text:style-name="Table_20_Contents"/>
          </table:table-cell>
          <table:table-cell table:style-name="Tabela1.J36" office:value-type="string">
            <text:p text:style-name="Table_20_Contents"/>
          </table:table-cell>
          <table:table-cell table:style-name="Tabela1.K36" office:value-type="string">
            <text:p text:style-name="Table_20_Contents"/>
          </table:table-cell>
          <table:table-cell table:style-name="Tabela1.L36" office:value-type="string">
            <text:p text:style-name="Table_20_Contents"/>
          </table:table-cell>
          <table:table-cell table:style-name="Tabela1.M36" office:value-type="string">
            <text:p text:style-name="Table_20_Contents"/>
          </table:table-cell>
          <table:table-cell table:style-name="Tabela1.N36" office:value-type="string">
            <text:p text:style-name="Table_20_Contents"/>
          </table:table-cell>
          <table:table-cell table:style-name="Tabela1.O36" office:value-type="string">
            <text:p text:style-name="Table_20_Contents"/>
          </table:table-cell>
          <table:table-cell table:style-name="Tabela1.P36" office:value-type="string">
            <text:p text:style-name="Table_20_Contents"/>
          </table:table-cell>
          <table:table-cell table:style-name="Tabela1.Q36" office:value-type="string">
            <text:p text:style-name="Table_20_Contents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Atribuições do Bolsista</text:p>
          </table:table-cell>
        </table:table-row>
        <table:table-row>
          <table:table-cell table:style-name="Tabela2.A2" office:value-type="string">
            <text:list xml:id="list3456224782" text:style-name="L38">
              <text:list-item>
                <text:p text:style-name="P56">Desenvolver as atividades docentes na capacitação de coordenadores, professores e tutores mediante o uso dos recursos e metodologia previstos no plano de capacitação;</text:p>
              </text:list-item>
              <text:list-item>
                <text:p text:style-name="P56">Participar das atividades de docência das disciplinas curriculares do curso;</text:p>
              </text:list-item>
              <text:list-item>
                <text:p text:style-name="P56">Participar de grupo de trabalho para o desenvolvimento de metodologia na modalidade a distância;</text:p>
              </text:list-item>
              <text:list-item>
                <text:p text:style-name="P56">Participar e/ou atuar nas atividades de capacitação desenvolvidas na Instituição de Ensino;</text:p>
              </text:list-item>
              <text:list-item>
                <text:p text:style-name="P56">Coordenar as atividades acadêmicas dos tutores atuantes em disciplinas ou conteúdos sob sua coordenação;</text:p>
              </text:list-item>
              <text:list-item>
                <text:p text:style-name="P56">Desenvolver o sistema de avaliação de alunos, mediante o uso dos recursos e metodologia previstos no plano de curso;</text:p>
              </text:list-item>
              <text:list-item>
                <text:p text:style-name="P56">Apresentar ao coordenador de curso, ao final da disciplina ofertada, relatório do desempenho dos estudantes e do desenvolvimento da disciplina;</text:p>
              </text:list-item>
              <text:list-item>
                <text:p text:style-name="P56">Desenvolver, em colaboração com o coordenador de curso, a metodologia de avaliação do aluno;</text:p>
              </text:list-item>
              <text:list-item>
                <text:p text:style-name="P56">Desenvolver pesquisa de acompanhamento das atividades de ensino desenvolvidas nos cursos na modalidade a distância;</text:p>
              </text:list-item>
              <text:list-item>
                <text:p text:style-name="P10">Elaborar relatórios semestrais sobre as atividades de ensino no âmbito de suas atribuições, para encaminhamento à DED/CAPES/ MEC, ou quando solicitado.</text:p>
              </text:list-item>
            </text:list>
          </table:table-cell>
        </table:table-row>
        <table:table-row>
          <table:table-cell table:style-name="Tabela2.A3" office:value-type="string">
            <text:p text:style-name="P7">Dos produtos</text:p>
          </table:table-cell>
        </table:table-row>
        <text:soft-page-break/>
        <table:table-row>
          <table:table-cell table:style-name="Tabela2.A4" office:value-type="string">
            <text:p text:style-name="P57">Com relação aos produtos, por mim elaborados, exclusivamente ou em coautoria, em atividades exercidas em decorrência da percepção de parcelas desta bolsa:</text:p>
            <text:p text:style-name="P58">Autorizo, sem qualquer restrição, o licenciamento aberto do produto pela Instituição de Ensino ou pela CAPES, por meio da Licença <text:span text:style-name="T14">Creative Commons</text:span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p>
            <text:p text:style-name="P59"/>
            <text:p text:style-name="P61">Uma das opções abaixo deverá ser assinalada de acordo com a licença selecionada, preferencialmente a opção (a).</text:p>
            <text:p text:style-name="P60"><text:span text:style-name="T10">(a) (   ) CC-BY-SA</text:span><text:span text:style-name="T9">: esta licença permite que outros remixem, adaptem e criem a partir do seu trabalho, mesmo para fins comerciais, desde que lhe atribuam o devido crédito e que licenciem as novas criações sob termos idênticos.</text:span></text:p>
            <text:p text:style-name="P60"><text:span text:style-name="T10">(b) (   ) </text:span><text:span text:style-name="T9">CC-BY: esta licença permite que outros distribuam, remixem, adaptem e criem a partir do seu trabalho, mesmo para fins comerciais, desde que lhe atribuam o devido crédito pela criação original.</text:span></text:p>
            <text:p text:style-name="P60"><text:span text:style-name="T10">(c) (   ) </text:span><text:span text:style-name="T9">CC-BY-NC-SA: esta licença permite que outros remixem, adaptem e criem a partir do seu trabalho para fins não comerciais, desde que atribuam o devido crédito e que licenciem as novas criações sob termos idênticos.</text:span></text:p>
            <text:p text:style-name="P4"><text:span text:style-name="T10">(d) (   ) </text:span><text:span text:style-name="T9">CC-BY-NC: esta licença permite que outros remixem, adaptem e criem a partir do seu trabalho para fins não comerciais, e embora os novos trabalhos tenham de lhe atribuir o devido crédito e não possam ser usados para fins comerciais, os usuários não têm de licenciar esses trabalhos derivados sob os mesmos termos.</text:span></text:p>
          </table:table-cell>
        </table:table-row>
        <table:table-row>
          <table:table-cell table:style-name="Tabela2.A3" office:value-type="string">
            <text:p text:style-name="P15">Declaração</text:p>
          </table:table-cell>
        </table:table-row>
        <table:table-row>
          <table:table-cell table:style-name="Tabela2.A6" office:value-type="string">
            <text:p text:style-name="P8">Declaro ter ciência dos direitos e das obrigações inerentes à qualidade de bolsista na função de TUTOR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p>
            <text:p text:style-name="P5"/>
            <text:p text:style-name="P8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p>
          </table:table-cell>
        </table:table-row>
      </table:table>
      <text:p text:style-name="P1"/>
      <text:p text:style-name="P2">_______________________________, ____/____/____.</text:p>
      <text:p text:style-name="P2">Local                                                          Data</text:p>
      <text:p text:style-name="P1"/>
      <text:p text:style-name="P2">______________________________________________</text:p>
      <text:p text:style-name="P1"> <text:span text:style-name="T3">Assinatura do Bolsista</text:span></text:p>
      <text:p text:style-name="P1"/>
      <text:p text:style-name="P2">______________________________________________</text:p>
      <text:p text:style-name="P1"> <text:span text:style-name="T3">Assinatura do Coordenador UAB da IP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6T12:13:31.762000000</meta:creation-date>
    <dc:date>2026-02-26T12:14:54.115000000</dc:date>
    <meta:editing-duration>PT1M22S</meta:editing-duration>
    <meta:editing-cycles>1</meta:editing-cycles>
    <meta:document-statistic meta:table-count="2" meta:image-count="0" meta:object-count="0" meta:page-count="3" meta:paragraph-count="116" meta:word-count="882" meta:character-count="5876" meta:non-whitespace-character-count="4715"/>
    <meta:generator>LibreOffice/6.2.8.2$Windows_X86_64 LibreOffice_project/f82ddfca21ebc1e222a662a32b25c0c9d20169ee</meta:generator>
  </office:meta>
</office:document-meta>
</file>