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Times New Roman" fo:font-size="12pt" fo:font-style="normal" fo:font-weight="normal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21b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X - AUTODECLARAÇÃO DE IDENTIDADE TRANS: TRAVESTI OU TRANSG<text:span text:style-name="T4">Ê</text:span>NERO</text:p>
      <text:p text:style-name="P3"> <text:span text:style-name="T1">Eu _____________________________________________________________, portador da cédula de identidade RG nº __________________________, órgão de expedição _______, inscrito no CPF sob o nº ______________________________, declaro minha identidade trans (travesti ou transgênero),  e opto por concorrer às vagas reservadas para as pessoas trans que não se identificam com o gênero que lhes foi atribuído quando do seu nascimento, com o fim específico de atender aos critérios estipulados neste edital. Afirmo ainda que o nome utilizado no preenchimento acima e também na ficha de inscrição é aquele que deve ser utilizado, mesmo que seja distinto do meu registro civil, vedando o uso de outra identificação.</text:span></text:p>
      <text:p text:style-name="P3"><text:span text:style-name="T3">                                                                                                            </text:span><text:span text:style-name="T1">,de </text:span><text:span text:style-name="T2">_                        _</text:span><text:span text:style-name="T1">de 202_</text:span></text:p>
      <text:p text:style-name="P4"/>
      <text:p text:style-name="P2">____________________________________</text:p>
      <text:p text:style-name="P2">Assinatura do candidato(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6T12:17:11.123000000</meta:creation-date>
    <dc:date>2026-02-26T12:18:19.407000000</dc:date>
    <meta:editing-duration>PT1M8S</meta:editing-duration>
    <meta:editing-cycles>1</meta:editing-cycles>
    <meta:document-statistic meta:table-count="0" meta:image-count="0" meta:object-count="0" meta:page-count="1" meta:paragraph-count="5" meta:word-count="118" meta:character-count="980" meta:non-whitespace-character-count="734"/>
    <meta:generator>LibreOffice/6.2.8.2$Windows_X86_64 LibreOffice_project/f82ddfca21ebc1e222a662a32b25c0c9d20169ee</meta:generator>
  </office:meta>
</office:document-meta>
</file>