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center" fo:margin-bottom="0in" style:line-height-at-least="0.1388in"/>
      <style:text-properties style:font-name="Calibri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LO-normal" style:family="paragraph">
      <style:paragraph-properties fo:text-align="justify" fo:margin-bottom="0in" fo:line-height="150%"/>
    </style:style>
    <style:style style:name="P14" style:parent-style-name="LO-normal" style:family="paragraph">
      <style:paragraph-properties fo:text-align="justify" fo:margin-bottom="0in" fo:line-height="150%"/>
    </style:style>
    <style:style style:name="P15" style:parent-style-name="LO-normal" style:family="paragraph">
      <style:paragraph-properties fo:text-align="justify" fo:margin-bottom="0in" fo:line-height="150%"/>
    </style:style>
    <style:style style:name="P16" style:parent-style-name="LO-normal" style:family="paragraph">
      <style:paragraph-properties fo:text-align="justify" fo:margin-bottom="0in" fo:line-height="150%"/>
    </style:style>
    <style:style style:name="P17" style:parent-style-name="LO-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use-window-font-color="true"/>
    </style:style>
    <style:style style:name="P19" style:parent-style-name="LO-normal" style:family="paragraph">
      <style:paragraph-properties fo:text-align="justify" fo:margin-bottom="0in" fo:line-height="150%"/>
    </style:style>
    <style:style style:name="P20" style:parent-style-name="LO-normal" style:family="paragraph">
      <style:paragraph-properties fo:text-align="justify" fo:margin-bottom="0in" fo:line-height="150%"/>
    </style:style>
    <style:style style:name="P21" style:parent-style-name="LO-normal" style:family="paragraph">
      <style:paragraph-properties fo:text-align="justify" fo:margin-bottom="0in" fo:line-height="150%"/>
    </style:style>
    <style:style style:name="P22" style:parent-style-name="LO-normal" style:family="paragraph">
      <style:paragraph-properties fo:text-align="justify" fo:margin-bottom="0in" fo:line-height="150%"/>
    </style:style>
    <style:style style:name="P23" style:parent-style-name="LO-normal" style:family="paragraph">
      <style:paragraph-properties fo:text-align="justify" fo:margin-bottom="0in" fo:line-height="150%"/>
    </style:style>
    <style:style style:name="P24" style:parent-style-name="LO-normal" style:family="paragraph">
      <style:paragraph-properties fo:text-align="justify" fo:margin-bottom="0in" fo:line-height="150%"/>
    </style:style>
    <style:style style:name="P25" style:parent-style-name="LO-normal" style:family="paragraph">
      <style:paragraph-properties fo:text-align="justify" fo:margin-bottom="0in" fo:line-height="150%"/>
    </style:style>
    <style:style style:name="P26" style:parent-style-name="LO-normal" style:family="paragraph">
      <style:paragraph-properties fo:text-align="justify" fo:margin-bottom="0in" fo:line-height="150%" fo:margin-left="1.1812in">
        <style:tab-stops/>
      </style:paragraph-properties>
    </style:style>
    <style:style style:name="P27" style:parent-style-name="LO-normal" style:family="paragraph">
      <style:paragraph-properties fo:text-align="justify" fo:margin-bottom="0in" fo:line-height="150%" fo:margin-left="1.1812in">
        <style:tab-stops/>
      </style:paragraph-properties>
    </style:style>
    <style:style style:name="P28" style:parent-style-name="LO-normal" style:family="paragraph">
      <style:paragraph-properties fo:text-align="justify" fo:margin-bottom="0in" fo:line-height="150%" fo:margin-left="1.1812in">
        <style:tab-stops/>
      </style:paragraph-properties>
    </style:style>
    <style:style style:name="P29" style:parent-style-name="LO-normal" style:family="paragraph">
      <style:paragraph-properties fo:text-align="justify" fo:margin-bottom="0in" fo:line-height="150%" fo:margin-left="1.1812in">
        <style:tab-stops/>
      </style:paragraph-properties>
    </style:style>
    <style:style style:name="P30" style:parent-style-name="LO-normal" style:family="paragraph">
      <style:paragraph-properties fo:text-align="justify" fo:margin-bottom="0in" fo:line-height="150%" fo:margin-left="1.1812in">
        <style:tab-stops/>
      </style:paragraph-properties>
    </style:style>
    <style:style style:name="P31" style:parent-style-name="LO-normal" style:family="paragraph">
      <style:paragraph-properties fo:text-align="justify" fo:margin-bottom="0in" fo:line-height="150%" fo:margin-left="1.1812in">
        <style:tab-stops/>
      </style:paragraph-properties>
    </style:style>
    <style:style style:name="P32" style:parent-style-name="LO-normal" style:family="paragraph">
      <style:paragraph-properties fo:text-align="justify" fo:margin-bottom="0in" fo:line-height="150%" fo:margin-left="1.1812in">
        <style:tab-stops/>
      </style:paragraph-properties>
    </style:style>
    <style:style style:name="P33" style:parent-style-name="LO-normal" style:family="paragraph">
      <style:paragraph-properties fo:text-align="justify" fo:margin-bottom="0in" fo:line-height="150%"/>
    </style:style>
    <style:style style:name="P34" style:parent-style-name="LO-normal" style:family="paragraph">
      <style:paragraph-properties fo:text-align="center" fo:margin-bottom="0in" fo:line-height="150%"/>
    </style:style>
    <style:style style:name="P35" style:parent-style-name="LO-normal" style:family="paragraph">
      <style:paragraph-properties fo:text-align="center" fo:margin-bottom="0in" fo:line-height="150%"/>
    </style:style>
    <style:style style:name="P36" style:parent-style-name="LO-normal" style:family="paragraph">
      <style:paragraph-properties fo:text-align="center" fo:margin-bottom="0in" fo:line-height="150%"/>
    </style:style>
    <style:style style:name="P37" style:parent-style-name="LO-normal" style:family="paragraph">
      <style:paragraph-properties fo:text-align="center" fo:margin-bottom="0in" fo:line-height="150%"/>
    </style:style>
    <style:style style:name="P38" style:parent-style-name="LO-normal" style:family="paragraph">
      <style:paragraph-properties fo:text-align="center" fo:margin-bottom="0in" fo:line-height="150%"/>
    </style:style>
    <style:style style:name="P39" style:parent-style-name="LO-normal" style:family="paragraph">
      <style:paragraph-properties fo:text-align="center" fo:margin-bottom="0in" fo:line-height="150%"/>
    </style:style>
    <style:style style:name="P40" style:parent-style-name="LO-normal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4.05433in" svg:y="0.42992in" svg:width="0.82913in" svg:height="0.69843in" style:rel-width="scale" style:rel-height="scale"><draw:image xlink:href="media/image1.png" xlink:type="simple" xlink:show="embed" xlink:actuate="onLoad"/><svg:title/><svg:desc/></draw:frame><text:span text:style-name="T2">Ministério da Educação</text:span></text:p>
      <text:p text:style-name="P3">Secretaria da Educação Profissional e Tecnológica</text:p>
      <text:p text:style-name="P4">Instituto Federal de Educação, Ciência e Tecnologia Baiano</text:p>
      <text:p text:style-name="P5">Pró-Reitoria de Pesquisa e Inovação</text:p>
      <text:p text:style-name="P6">Coordenação Geral de Pós-Graduação</text:p>
      <text:p text:style-name="P7"/>
      <text:p text:style-name="P8">Edital Nº. 107, de 21 de setembro de 2020</text:p>
      <text:p text:style-name="P9"/>
      <text:p text:style-name="P10">ANEXO<text:s/>III</text:p>
      <text:p text:style-name="P11">TERMO DE SIGILO E CONFIDENCIALIDADE <text:s/></text:p>
      <text:p text:style-name="P12"/>
      <text:p text:style-name="P13">NOME DO BOLSISTA:</text:p>
      <text:p text:style-name="P14">CPF do Bolsista</text:p>
      <text:p text:style-name="P15">Nome do Orientador:</text:p>
      <text:p text:style-name="P16">CPF do Orientador:</text:p>
      <text:p text:style-name="P17">Projet<text:span text:style-name="T18">o:<text:s/></text:span></text:p>
      <text:p text:style-name="P19"/>
      <text:p text:style-name="P20"><text:tab/>Eu comprometo-me a manter confidencialidade com relação a toda documentação e toda informação<text:s/>obtidas nas atividades e pesquisas a serem desenvolvidas no projeto de pesquisa supramencionado vinculado aos espaços de criação intelectual, realizado no âmbito da instituição ou fora dele; ou ainda informações de qualquer pessoa física ou jurídica vinculada de alguma forma a este projeto, concordando em:</text:p>
      <text:p text:style-name="P21">1. Não divulgar a terceiros a natureza e o conteúdo de qualquer informação que componha ou tenha resultado de atividades técnicas do projeto de pesquisa;</text:p>
      <text:p text:style-name="P22">2. Não permitir a terceiros o manuseio de qualquer<text:s/>documentação que componha ou tenha resultado de atividades do projeto de pesquisa;</text:p>
      <text:p text:style-name="P23">3. Não explorar, em benefício próprio, informações e documentos adquiridos através da participação em atividades do projeto de pesquisa</text:p>
      <text:p text:style-name="P24">4. Não permitir o uso por outrem de<text:s/>informações e documentos adquiridos através da participação em atividades do projeto de pesquisa.</text:p>
      <text:p text:style-name="P25"><text:tab/>Declaro ter ciência do sigilo das informações da Resolução/CONSUP nº 35, de 01 de setembro de 2016, que rege o Regimento do Núcleo de Inovação Tecnológica, abaixo descritas:</text:p>
      <text:p text:style-name="P26">Art. 6º Toda criação intelectual realizada no IF Baiano deve ser devidamente comunicada ao NIT do IF Baiano para que se atenda às regras de titularidade deste<text:s/><text:soft-page-break/>regulamento, sendo que os pesquisadores, professores, funcionários, alunos, estagiários, bolsistas devem manter segredo sobre suas criações intelectuais e das quais tiverem conhecimento, bem como devem apoiar as ações visando à proteção jurídica e à exploração econômica das mesmas.</text:p>
      <text:p text:style-name="P27">§ 1° A obrigação de confidencialidade prevista no artigo anterior se estende a todo o pessoal envolvido no processo até a data em que se assegure a proteção da criação intelectual.</text:p>
      <text:p text:style-name="P28">§ 2° Todos os pesquisadores, professores, estudantes, funcionários e terceiros envolvidos em projetos de pesquisa, ensino e extensão que possam resultar em uma criação intelectual ou patente, devem assinar, ao ingressar no projeto, uma Carta de Confidencialidade, comprometendo-se a não divulgar as informações e dados a que tiverem acesso.</text:p>
      <text:p text:style-name="P29">Art. 7º As pessoas ou entidades co-participantes obrigam-se a celebrar um termo de confidencialidade sobre a criação intelectual objeto da co-participação.</text:p>
      <text:p text:style-name="P30">Parágrafo único. A obrigação de confidencialidade estende-se a todo o pessoal envolvido no processo de formalização, encaminhamento e acompanhamento do pedido de patente ou registro até a data da sua concessão.</text:p>
      <text:p text:style-name="P31">Art. 8º Nenhum professor, pesquisador, servidor técnico-administrativo, discente, estagiário, visitante ou colaborador, que tenha vínculo permanente ou eventual com a IF Baiano e/ou que desenvolva trabalho de pesquisa em suas dependências, revelará qualquer informação confidencial que possa ter obtido sobre linhas e assuntos de pesquisa desenvolvidos no âmbito da instituição.</text:p>
      <text:p text:style-name="P32">§1º Os nominados no art. 6º deverão assinar termo de sigilo e confidencialidade relativo às suas atividades de pesquisa no IF BAIANO.</text:p>
      <text:p text:style-name="P33">Declaro estar ciente e concordar, para todos os efeitos legais, com as informações contidas neste Termo.</text:p>
      <text:p text:style-name="P34"/>
      <text:p text:style-name="P35">__________________________________________________</text:p>
      <text:p text:style-name="P36"><text:s/>Assinatura do Bolsista</text:p>
      <text:p text:style-name="P37"/>
      <text:p text:style-name="P38">___________________________________________________</text:p>
      <text:p text:style-name="P39">Assinatura do Orientador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Calibri" style:font-name-asian="Arial" style:font-name-complex="Calibri" fo:font-size="11pt" style:font-size-asian="11pt" style:font-size-complex="11pt" fo:language="pt" fo:country="BR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A" fo:font-size="11pt" style:font-size-asian="11pt" style:font-size-complex="11pt" fo:language="pt" fo:country="BR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083in" fo:margin-bottom="0.7854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uardo Perovano</dc:creator>
    <meta:creation-date>2017-10-20T23:40:00Z</meta:creation-date>
    <dc:date>2020-10-29T19:09:00Z</dc:date>
    <meta:template xlink:href="Normal" xlink:type="simple"/>
    <meta:editing-cycles>19</meta:editing-cycles>
    <meta:editing-duration>PT3300S</meta:editing-duration>
    <meta:document-statistic meta:page-count="2" meta:paragraph-count="7" meta:word-count="565" meta:character-count="3614" meta:row-count="25" meta:non-whitespace-character-count="3056"/>
  </office:meta>
</office:document-meta>
</file>