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officeooo:paragraph-rsid="000a5033"/>
    </style:style>
    <style:style style:name="P5" style:family="paragraph" style:parent-style-name="LO-normal">
      <style:paragraph-properties fo:margin-top="0cm" fo:margin-bottom="0cm" loext:contextual-spacing="false" fo:line-height="150%"/>
      <style:text-properties fo:color="#000000" fo:font-size="12pt" officeooo:paragraph-rsid="000a5033" style:font-name-asian="Arial" style:font-size-asian="12pt" style:font-name-complex="Arial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fo:font-size="12pt" officeooo:rsid="0005b2a9" officeooo:paragraph-rsid="000a5033" style:font-name-asian="Arial" style:font-size-asian="12pt" style:font-name-complex="Arial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font-size="12pt" style:font-name-asian="Arial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officeooo:paragraph-rsid="000a5033"/>
    </style:style>
    <style:style style:name="P10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officeooo:rsid="000a5033" officeooo:paragraph-rsid="000a5033"/>
    </style:style>
    <style:style style:name="P12" style:family="paragraph" style:parent-style-name="LO-normal" style:list-style-name="WWNum2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000000" fo:font-size="12pt" officeooo:paragraph-rsid="000ce01c" style:font-name-asian="Arial" style:font-size-asian="12pt" style:font-name-complex="Arial" style:font-size-complex="12pt"/>
    </style:style>
    <style:style style:name="P13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b8f71"/>
    </style:style>
    <style:style style:name="P14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0224b"/>
    </style:style>
    <style:style style:name="P15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2a9" style:font-weight-asian="bold" style:font-weight-complex="bold"/>
    </style:style>
    <style:style style:name="T3" style:family="text">
      <style:text-properties fo:font-weight="bold" officeooo:rsid="000ce01c" style:font-weight-asian="bold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0a5033" style:font-size-asian="12pt" style:font-size-complex="12pt"/>
    </style:style>
    <style:style style:name="T6" style:family="text">
      <style:text-properties fo:color="#000000" fo:font-size="12pt" officeooo:rsid="000ce01c" style:font-size-asian="12pt" style:font-size-complex="12pt"/>
    </style:style>
    <style:style style:name="T7" style:family="text">
      <style:text-properties fo:color="#000000" fo:font-size="12pt" style:font-name-asian="Arial" style:font-size-asian="12pt" style:font-name-complex="Arial" style:font-size-complex="12pt"/>
    </style:style>
    <style:style style:name="T8" style:family="text">
      <style:text-properties fo:color="#000000" fo:font-size="12pt" officeooo:rsid="000b8f71" style:font-name-asian="Arial" style:font-size-asian="12pt" style:font-name-complex="Arial" style:font-size-complex="12pt"/>
    </style:style>
    <style:style style:name="T9" style:family="text">
      <style:text-properties fo:color="#000000" fo:font-size="12pt" fo:font-weight="bold" officeooo:rsid="000bc04c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fo:font-size="12pt" fo:font-weight="bold" officeooo:rsid="001123cb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fo:font-size="12pt" fo:font-weight="normal" officeooo:rsid="001123cb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Calibri" fo:font-size="12pt" fo:font-weight="bold" officeooo:rsid="00162a20" style:font-name-asian="Arial" style:font-size-asian="12pt" style:font-weight-asian="bold" style:font-name-complex="Arial" style:font-size-complex="12pt"/>
    </style:style>
    <style:style style:name="T13" style:family="text">
      <style:text-properties fo:color="#000000" style:font-name="Calibri" fo:font-size="12pt" fo:font-weight="bold" officeooo:rsid="000a5033" style:font-name-asian="Arial" style:font-size-asian="12pt" style:font-weight-asian="bold" style:font-name-complex="Arial" style:font-size-complex="12pt"/>
    </style:style>
    <style:style style:name="T14" style:family="text">
      <style:text-properties fo:color="#000000" style:font-name="Calibri" fo:font-size="12pt" fo:font-weight="bold" officeooo:rsid="000ce01c" style:font-name-asian="Arial" style:font-size-asian="12pt" style:font-weight-asian="bold" style:font-name-complex="Arial" style:font-size-complex="12pt"/>
    </style:style>
    <style:style style:name="T15" style:family="text">
      <style:text-properties fo:color="#0000ff" fo:font-size="12pt" style:font-size-asian="12pt" style:font-size-complex="12pt"/>
    </style:style>
    <style:style style:name="T16" style:family="text">
      <style:text-properties officeooo:rsid="000a5033"/>
    </style:style>
    <style:style style:name="T17" style:family="text">
      <style:text-properties officeooo:rsid="000ce01c"/>
    </style:style>
    <style:style style:name="T18" style:family="text">
      <style:text-properties officeooo:rsid="000f2b9e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bookmark-start text:name="_Hlk54878823"/>Ministério da Educação</text:p>
      <text:p text:style-name="P2">Secretaria da Educação Profissional e Tecnológica</text:p>
      <text:p text:style-name="P2">Instituto Federal de Educação, Ciência e Tecnologia Baiano</text:p>
      <text:p text:style-name="P3">Pró-Reitoria de Pesquisa e Inovação</text:p>
      <text:p text:style-name="P2"><text:bookmark-end text:name="_Hlk54878823"/></text:p>
      <text:p text:style-name="P4"><text:bookmark-start text:name="_Hlk54878997"/><text:span text:style-name="T12">Termo de Compromisso </text:span><text:span text:style-name="T13">Bolsista</text:span><text:span text:style-name="T12"> de </text:span><text:bookmark-end text:name="_Hlk54878997"/><text:span text:style-name="T14">Mestrado</text:span></text:p>
      <text:p text:style-name="P5"/>
      <text:p text:style-name="P5">Título do Projeto: <text:span text:style-name="T2">[Insira o título do Projeto]</text:span></text:p>
      <text:p text:style-name="P6">Edital: [<text:span text:style-name="T1">Insira o Edital, </text:span><text:span text:style-name="T3">quando houver</text:span><text:span text:style-name="T1">]</text:span></text:p>
      <text:p text:style-name="P5"><text:span text:style-name="T16">Discente e Campus</text:span>: <text:span text:style-name="T2">[Insira o nome do </text:span><text:span text:style-name="T3">discente e de seu campus de matrícula</text:span><text:span text:style-name="T2">]</text:span></text:p>
      <text:p text:style-name="P13"><text:span text:style-name="Fonte_20_parág._20_padrão"><text:span text:style-name="T8">Endereço do Lattes: </text:span></text:span><text:span text:style-name="Fonte_20_parág._20_padrão"><text:span text:style-name="T9">[Insira o endereço do Lattes]</text:span></text:span></text:p>
      <text:p text:style-name="P14"><text:span text:style-name="Fonte_20_parág._20_padrão"><text:span text:style-name="T11">Número de bolsas: </text:span></text:span><text:span text:style-name="Fonte_20_parág._20_padrão"><text:span text:style-name="T10">[Insira o número de bolsas conforme item 4.8]</text:span></text:span></text:p>
      <text:p text:style-name="P9"><text:span text:style-name="Fonte_20_parág._20_padrão"><text:span text:style-name="T4"/></text:span></text:p>
      <text:p text:style-name="P8"><text:span text:style-name="Fonte_20_parág._20_padrão"><text:span text:style-name="T4">Declaro, para os devidos fins legais, junto à Coordenação Geral </text:span></text:span><text:span text:style-name="Fonte_20_parág._20_padrão"><text:span text:style-name="T6">de Pós-Graduação</text:span></text:span><text:span text:style-name="Fonte_20_parág._20_padrão"><text:span text:style-name="T4"> do Instituto Federal Baiano, que a bolsa de </text:span></text:span><text:span text:style-name="Fonte_20_parág._20_padrão"><text:span text:style-name="T6">Mestrado</text:span></text:span><text:span text:style-name="Fonte_20_parág._20_padrão"><text:span text:style-name="T15"> </text:span></text:span><text:span text:style-name="Fonte_20_parág._20_padrão"><text:span text:style-name="T4">requerida atende aos requisitos exigidos </text:span></text:span><text:span text:style-name="Fonte_20_parág._20_padrão"><text:span text:style-name="T5">pelo edital supracitado</text:span></text:span><text:span text:style-name="Fonte_20_parág._20_padrão"><text:span text:style-name="T4"> e estou de acordo com os compromissos abaixo relacionados:</text:span></text:span></text:p>
      <text:list xml:id="list720051554" text:style-name="WWNum2">
        <text:list-item text:start-value="1">
          <text:p text:style-name="P12"><text:s/>Dedicar quarenta horas semanais para o desenvolvimento das atividades do Plano de Trabalho sob a orientação do professor/pesquisador do IF Baiano;</text:p>
        </text:list-item>
        <text:list-item>
          <text:p text:style-name="P12"><text:s/>Apresentar a Coordenação Geral de Pós-Graduação, <text:span text:style-name="T17">anualmente</text:span> o Relatório Parcial referentes às atividades desenvolvidas durante a vigência da bolsa e ao final de 24 meses de curso <text:span text:style-name="T17">apresentar </text:span>a Dissertação;</text:p>
        </text:list-item>
        <text:list-item>
          <text:p text:style-name="P12"><text:s/>Participar de atividades promovidas pela Coordenação do Programa e pela Coordenação Geral de Pós-Graduação, sempre que convocado;</text:p>
        </text:list-item>
        <text:list-item>
          <text:p text:style-name="P12"><text:s/>Nas publicações e trabalhos apresentados, mencionar a sua condição de bolsista do IF Baiano <text:span text:style-name="T17">e/ou instituição de fomento</text:span>;</text:p>
        </text:list-item>
        <text:list-item>
          <text:p text:style-name="P12"><text:s/>Não ser beneficiado(a) por outra bolsa de qualquer natureza, estágio ou similar, durante a vigência da bolsa, exceto bolsas do FIES, do PROUNI, Auxílio Emergencial da Pandemia de COVID-19, ou de auxílio-moradia ou similar, a qual seja ofertada pelo IF Baiano durante a vigência da bolsa</text:p>
        </text:list-item>
        <text:list-item>
          <text:p text:style-name="P12"><text:s/>Restituir ao IF Baiano, em valores atualizados, a(s) mensalidade(s) recebida(s) indevidamente, caso os compromissos estabelecidos não sejam cumpridos.</text:p>
        </text:list-item>
        <text:list-item>
          <text:p text:style-name="P12"><text:s/>Não ter vínculo empregatício, de qualquer natureza, durante toda a vigência da bolsa <text:span text:style-name="T18">concedida, salvo com autorização da CGPG. </text:span></text:p>
        </text:list-item>
      </text:list>
      <text:p text:style-name="P10"><text:span text:style-name="Fonte_20_parág._20_padrão"><text:span text:style-name="T7">Tenho ciência que o não atendimento aos itens II, III </text:span></text:span><text:span text:style-name="Fonte_20_parág._20_padrão"><text:span text:style-name="T4">caracterizará inadimplência junto à PROPES. A inadimplência resulta </text:span></text:span><text:span text:style-name="Fonte_20_parág._20_padrão"><text:span text:style-name="T5">na suspensão da bolsa e </text:span></text:span><text:span text:style-name="Fonte_20_parág._20_padrão"><text:span text:style-name="T4">no impedimento de concorrer aos editais publicados pela Pró-Reitoria de Pesquisa, Inovação e Pós-Graduação do IF Baiano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PF:</text:p>
          </table:table-cell>
          <table:table-cell table:style-name="Tabela1.B1" office:value-type="string">
            <text:p text:style-name="P11">Banco:</text:p>
          </table:table-cell>
        </table:table-row>
        <table:table-row>
          <table:table-cell table:style-name="Tabela1.A2" office:value-type="string">
            <text:p text:style-name="P11">Agência:</text:p>
          </table:table-cell>
          <table:table-cell table:style-name="Tabela1.B2" office:value-type="string">
            <text:p text:style-name="P11">Conta: </text:p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margin-top="0.847cm" fo:margin-bottom="0cm" loext:contextual-spacing="false" fo:keep-together="always" fo:orphans="0" fo:widows="0" fo:hyphenation-ladder-count="no-limit"/>
      <style:text-properties fo:font-size="36pt" fo:font-weight="bold" style:font-name-asian="Microsoft YaHei" style:font-family-asian="'Microsoft YaHei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0.762cm" fo:margin-right="0cm" fo:margin-top="0cm" fo:margin-bottom="0.106cm" loext:contextual-spacing="false" fo:orphans="0" fo:widows="0" fo:hyphenation-ladder-count="no-limit" fo:text-indent="-0.762cm" style:auto-text-indent="false">
        <style:tab-stops/>
      </style:paragraph-properties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fo:hyphenate="false"/>
    </style:style>
    <style:style style:name="Heading_20_2" style:display-name="Heading 2" style:family="paragraph" style:parent-style-name="Heading" style:default-outline-level="2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494cm" fo:margin-bottom="0.14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4" style:display-name="Heading 4" style:family="paragraph" style:parent-style-name="Heading" style:default-outline-level="4" style:class="text">
      <style:paragraph-properties fo:margin-top="0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5" style:display-name="Heading 5" style:family="paragraph" style:parent-style-name="Heading" style:default-outline-level="5" style:class="text">
      <style:paragraph-properties fo:margin-top="0.388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6" style:display-name="Heading 6" style:family="paragraph" style:parent-style-name="Heading" style:default-outline-level="6" style:class="text">
      <style:paragraph-properties fo:margin-top="0.106cm" fo:margin-bottom="0.106cm" loext:contextual-spacing="false" fo:orphans="0" fo:widows="0" fo:hyphenation-ladder-count="no-limit"/>
      <style:text-properties style:font-name="Liberation Serif" fo:font-family="'Liberation Serif'" style:font-family-generic="roman" style:font-pitch="variable" fo:font-size="7pt" fo:font-weight="bold" style:font-name-asian="Liberation Serif" style:font-family-asian="'Liberation Serif'" style:font-family-generic-asian="roman" style:font-pitch-asian="variable" style:font-size-asian="7pt" style:font-weight-asian="bold" style:font-name-complex="Liberation Serif" style:font-family-complex="'Liberation Serif'" style:font-family-generic-complex="roman" style:font-pitch-complex="variable" style:font-size-complex="7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ubtitle" style:family="paragraph" style:paren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comentário" style:display-name="Texto de comentário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71" style:display-name="ListLabel 7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cc"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line Lago</meta:initial-creator>
    <meta:creation-date>2019-04-25T20:09:00Z</meta:creation-date>
    <dc:date>2022-05-16T15:44:44.522000000</dc:date>
    <meta:editing-cycles>51</meta:editing-cycles>
    <meta:editing-duration>PT18H38M17S</meta:editing-duration>
    <meta:document-statistic meta:table-count="1" meta:image-count="1" meta:object-count="0" meta:page-count="1" meta:paragraph-count="25" meta:word-count="334" meta:character-count="2219" meta:non-whitespace-character-count="1906"/>
    <meta:template xlink:type="simple" xlink:actuate="onRequest" xlink:title="" xlink:href="Normal"/>
  </office:meta>
</office:document-meta>
</file>