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8A0DD26F89CF7C063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cm" fo:margin-left="0cm" table:align="left"/>
    </style:style>
    <style:style style:name="Tabela1.A" style:family="table-column">
      <style:table-column-properties style:column-width="15.9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left="-0.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fo:font-weight="bold" style:font-name-asian="Calibri" style:font-weight-asian="bold" style:font-name-complex="Arial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a02c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paragraph" svg:x="10.197cm" svg:y="0.727cm" svg:width="2.106cm" style:rel-width="scale" svg:height="1.774cm" style:rel-height="scale" draw:z-index="0"><draw:image xlink:href="Pictures/10000000000001900000018A0DD26F89CF7C0632.png" xlink:type="simple" xlink:show="embed" xlink:actuate="onLoad" draw:mime-type="image/png"/></draw:frame>Ministério da Educação</text:p>
      <text:p text:style-name="P4">Secretaria da Educação Profissional e Tecnológica</text:p>
      <text:p text:style-name="P4">Instituto Federal de Educação, Ciência e Tecnologia Baiano</text:p>
      <text:p text:style-name="P5">Pró-Reitoria de Pesquisa e Inovação</text:p>
      <text:p text:style-name="P5">Coordenação Geral de Pós-Graduação</text:p>
      <text:p text:style-name="P6"/>
      <text:p text:style-name="P7"><text:span text:style-name="Fonte_20_parág._20_padrão"><text:span text:style-name="T2">Edital Nº. </text:span></text:span><text:span text:style-name="Fonte_20_parág._20_padrão"><text:span text:style-name="T3">103</text:span></text:span><text:span text:style-name="Fonte_20_parág._20_padrão"><text:span text:style-name="T2">, de </text:span></text:span><text:span text:style-name="Fonte_20_parág._20_padrão"><text:span text:style-name="T3">13 </text:span></text:span><text:span text:style-name="Fonte_20_parág._20_padrão"><text:span text:style-name="T2">de agosto de 2021</text:span></text:span></text:p>
      <text:p text:style-name="P7">Anexo II</text:p>
      <table:table table:name="Tabela1" table:style-name="Tabela1">
        <table:table-column table:style-name="Tabela1.A"/>
        <table:table-row table:style-name="TableLine2038203270784">
          <table:table-cell table:style-name="Tabela1.A1" office:value-type="string">
            <text:p text:style-name="Text_20_body">Nome:</text:p>
          </table:table-cell>
        </table:table-row>
        <table:table-row table:style-name="TableLine2038203259904">
          <table:table-cell table:style-name="Tabela1.A1" office:value-type="string">
            <text:p text:style-name="Text_20_body">Contato: </text:p>
          </table:table-cell>
        </table:table-row>
        <table:table-row table:style-name="TableLine2038203263440">
          <table:table-cell table:style-name="Tabela1.A1" office:value-type="string">
            <text:p text:style-name="Text_20_body">Instituição:</text:p>
          </table:table-cell>
        </table:table-row>
        <table:table-row table:style-name="TableLine2038203262624">
          <table:table-cell table:style-name="Tabela1.A1" office:value-type="string">
            <text:p text:style-name="Text_20_body">Curso de Pós-Graduação: </text:p>
          </table:table-cell>
        </table:table-row>
        <table:table-row table:style-name="TableLine2038203259632">
          <table:table-cell table:style-name="Tabela1.A1" office:value-type="string">
            <text:p text:style-name="Text_20_body">Linha de Atuação do Curso: </text:p>
          </table:table-cell>
        </table:table-row>
        <table:table-row table:style-name="TableLine2038203263168">
          <table:table-cell table:style-name="Tabela1.A1" office:value-type="string">
            <text:p text:style-name="Text_20_body">Equipe: </text:p>
          </table:table-cell>
        </table:table-row>
        <table:table-row table:style-name="TableLine2038203268608">
          <table:table-cell table:style-name="Tabela1.A1" office:value-type="string">
            <text:p text:style-name="Text_20_body">Discente de Pós-Graduação:</text:p>
          </table:table-cell>
        </table:table-row>
        <table:table-row table:style-name="TableLine2038203256912">
          <table:table-cell table:style-name="Tabela1.A1" office:value-type="string">
            <text:p text:style-name="Text_20_body">Discente de Graduação:</text:p>
          </table:table-cell>
        </table:table-row>
        <table:table-row table:style-name="TableLine2038203260176">
          <table:table-cell table:style-name="Tabela1.A1" office:value-type="string">
            <text:p text:style-name="Text_20_body">Discente de Curso de Nível Médio</text:p>
          </table:table-cell>
        </table:table-row>
        <table:table-row table:style-name="TableLine2038203261264">
          <table:table-cell table:style-name="Tabela1.A1" office:value-type="string">
            <text:p text:style-name="Text_20_body">Colaborador (opcional):</text:p>
          </table:table-cell>
        </table:table-row>
      </table:table>
      <text:p text:style-name="Text_20_body"/>
      <text:p text:style-name="P7">Título do projeto</text:p>
      <text:p text:style-name="Text_20_body"><text:span text:style-name="Fonte_20_parág._20_padrão"><text:span text:style-name="T2">Resumo:</text:span></text:span> deve ter informações suficientes para que o avaliador compreenda as linhas gerais do projeto. Assim, deve, em até 300 palavras, ser capaz de apresentar brevemente os objetivos, problemas, procedimentos metodológicos e previsão de resultados relativos à proposta. Propostas sigilosas devem ser informadas neste campo. </text:p>
      <text:p text:style-name="Text_20_body"><text:span text:style-name="Fonte_20_parág._20_padrão"><text:span text:style-name="T2">Introdução</text:span></text:span>: Deve ser apresentado o histórico da linha de pesquisa: quando se iniciou, o problema que se propõe a resolver, os principais resultados alcançados, sustentação da pesquisa (anexar comprovantes) e a expectativa de duração da linha. Caso seja o início de linha de pesquisa: a motivação da criação da linha, enunciar os principais problemas que a nortearão, estratégias de sustentação e expectativa de duração.</text:p>
      <text:p text:style-name="Text_20_body"><text:span text:style-name="Fonte_20_parág._20_padrão"><text:span text:style-name="T2">Justificativa</text:span></text:span>: Declarar, dentre os itens 1 a 16 do Anexo I, a qual deles se propõe o desenvolvimento no projeto. Apresentar grau de novidade, aplicabilidade, impacto, relevância, replicabilidade e abrangência da solução proposta. <text:s/></text:p>
      <text:p text:style-name="Text_20_body"><text:span text:style-name="Fonte_20_parág._20_padrão"><text:span text:style-name="T2">Estado da Técnica</text:span></text:span> (no sistema estará como Fundamentação Teórica): levantar informação tecnológica disponível em bases de patentes depositadas e/ou concedidas, em repositórios de produção tecnológica e na literatura especializada, a fim de evitar criar algo que já existe e de identificar produtos e processos com características técnicas e funcionais distintas para utilizar como referência de estudo e no referencial teórico. Exemplos de Base de Dados: <text:s text:c="2"/>Instituto Nacional da Propriedade Industrial (<text:a xlink:type="simple" xlink:href="http://www.inpi.gov.br/" office:target-frame-name="_top" xlink:show="replace" text:style-name="Internet_20_link" text:visited-style-name="Visited_20_Internet_20_Link"><text:span text:style-name="Hyperlink">http://www.inpi.gov.br</text:span></text:a>); Espacenet (<text:a xlink:type="simple" xlink:href="https://worldwide.espacenet.com/" office:target-frame-name="_top" xlink:show="replace" text:style-name="Internet_20_link" text:visited-style-name="Visited_20_Internet_20_Link"><text:span text:style-name="Hyperlink">https://worldwide.espacenet.com</text:span></text:a>); Google Patents (<text:a xlink:type="simple" xlink:href="https://patents.google.com/" office:target-frame-name="_top" xlink:show="replace" text:style-name="Internet_20_link" text:visited-style-name="Visited_20_Internet_20_Link"><text:span text:style-name="Hyperlink">https://patents.google.com</text:span></text:a>); <text:s/>PATENTSCOPE (OMPI): (<text:a xlink:type="simple" xlink:href="https://patentscope.wipo.int/search/en/search.jsf" office:target-frame-name="_top" xlink:show="replace" text:style-name="Internet_20_link" text:visited-style-name="Visited_20_Internet_20_Link"><text:span text:style-name="Hyperlink">https://patentscope.wipo.int/search/en/search.jsf</text:span></text:a>); USPTO - Escritório Americano de Marcas e Patentes (<text:a xlink:type="simple" xlink:href="https://www.uspto.gov/patents-application-process/search-patents" office:target-frame-name="_top" xlink:show="replace" text:style-name="Internet_20_link" text:visited-style-name="Visited_20_Internet_20_Link"><text:span text:style-name="Hyperlink">https://www.uspto.gov/patents-application-process/search-patents</text:span></text:a>); Repositório CAPES (<text:a xlink:type="simple" xlink:href="https://educapes.capes.gov.br/" office:target-frame-name="_top" xlink:show="replace" text:style-name="Internet_20_link" text:visited-style-name="Visited_20_Internet_20_Link"><text:span text:style-name="Hyperlink">https://educapes.capes.gov.br/</text:span></text:a>). <text:s/></text:p>
      <text:p text:style-name="Text_20_body"><text:span text:style-name="Fonte_20_parág._20_padrão"><text:span text:style-name="T2">Objetivo Geral: </text:span></text:span>constituir a ação que será realizada no projeto de pesquisa para obter uma finalidade. </text:p>
      <text:p text:style-name="Text_20_body"><text:soft-page-break/><text:span text:style-name="Fonte_20_parág._20_padrão"><text:span text:style-name="T2">Metodologia da execução do Projeto</text:span></text:span>. Para cada membro da equipe, o proponente deve apresentar seu plano de trabalho com previsão de encerramento de atividades. Indicando as ações a serem executadas ao longo dos meses. Deve-se levar em consideração o contexto da pandemia de COVID-19 no desenvolvimento das ações. O plano de trabalho dos alunos não bolsistas também deve contar neste campo, indicando se estar nesta condição.</text:p>
      <text:p text:style-name="Text_20_body"><text:span text:style-name="Fonte_20_parág._20_padrão"><text:span text:style-name="T2">Acompanhamento e avaliação do projeto</text:span></text:span>: O proponente deve apresentar quais indicadores de produção utilizará para acompanhar e avaliar o projeto. </text:p>
      <text:p text:style-name="Text_20_body"><text:span text:style-name="Fonte_20_parág._20_padrão"><text:span text:style-name="T2">Disseminação de resultados: </text:span></text:span>Indicar o repositório pertinentes ao produto ou processo tecnológico. Apresentar planejamento de ações que permitam a sua aplicabilidade e/ou replicabilidade e a proposição de mecanismos para a manutenção do impacto. Publicações de artigos científicos e as revistas indexadas alvo podem ser citados como produção colateral.</text:p>
      <text:p text:style-name="Text_20_body"><text:span text:style-name="Fonte_20_parág._20_padrão"><text:span text:style-name="T2">Referências Bibliográficas:</text:span></text:span> Deve conter as referências utilizadas no projeto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4.025cm" fo:margin-right="0cm" fo:margin-top="0.212cm" fo:margin-bottom="0cm" style:contextual-spacing="false" fo:text-align="justify" style:justify-single-word="false" fo:hyphenation-ladder-count="no-limit" fo:text-indent="-1.602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top="0.09cm" fo:margin-bottom="0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2</text:page-number></text:span></text:span><text:span text:style-name="Fonte_20_parág._20_padrão"><text:span text:style-name="MT1">/</text:span></text:span><text:span text:style-name="Fonte_20_parág._20_padrão"><text:span text:style-name="MT1"><text:page-count>2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visitante</meta:initial-creator>
    <meta:creation-date>2014-08-12T08:29:00Z</meta:creation-date>
    <dc:date>2021-08-16T13:56:16.365000000</dc:date>
    <meta:print-date>2021-08-07T07:11:00Z</meta:print-date>
    <meta:editing-cycles>208</meta:editing-cycles>
    <meta:editing-duration>PT1H27M1S</meta:editing-duration>
    <meta:document-statistic meta:table-count="1" meta:image-count="1" meta:object-count="0" meta:page-count="2" meta:paragraph-count="30" meta:word-count="472" meta:character-count="3502" meta:non-whitespace-character-count="3042"/>
    <meta:template xlink:type="simple" xlink:actuate="onRequest" xlink:title="" xlink:href="Normal"/>
  </office:meta>
</office:document-meta>
</file>