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/>
      <style:text-properties fo:font-weight="bold" style:language-asian="pt" style:country-asian="BR" style:font-weight-asian="bold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.494cm" fo:margin-bottom="0cm" style:contextual-spacing="false" style:page-number="auto"/>
    </style:style>
    <style:style style:name="P6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T3" style:family="text">
      <style:text-properties fo:font-size="10pt" style:font-size-asian="10pt" style:language-asian="pt" style:country-asian="BR" style:font-size-complex="10pt"/>
    </style:style>
    <style:style style:name="T4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52"/>ANEXO II</text:span></text:p>
      <text:p text:style-name="P3"/>
      <text:p text:style-name="P2"><text:span text:style-name="T2">LINHAS DE EXTENSÃO</text:span></text:p>
      <text:p text:style-name="P2"><text:span text:style-name="T3">(Plano Nacional de Extensão, 2012)</text:span></text:p>
      <text:p text:style-name="P4"><text:span text:style-name="T2">1. Alfabetização, Leitura e Escrita: </text:span><text:span text:style-name="T1">Alfabetização e letramento de crianças, jovens e adultos; formação do leitor e do produtor de textos; incentivo à leitura; literatura; desenvolvimento de metodologias de ensino da leitura e da escrita e sua inclusão nos projetos político pedagógicos das escolas.</text:span></text:p>
      <text:p text:style-name="P4"><text:span text:style-name="T2">2. Artes Cênicas: </text:span><text:span text:style-name="T1">Dança, teatro, técnicas circenses, performance; formação, memória, produção e difusão cultural e artística.</text:span></text:p>
      <text:p text:style-name="P4"><text:span text:style-name="T2">3. Artes Integradas: </text:span><text:span text:style-name="T1">Ações multiculturais, envolvendo as diversas áreas da produção e da prática artística em um único programa integrado; memória, produção e difusão cultural e artística.</text:span></text:p>
      <text:p text:style-name="P4"><text:span text:style-name="T2">4. Artes Plásticas: </text:span><text:span text:style-name="T1">Escultura, pintura, desenho, gravura, instalação, apropriação; formação, memória, produção e difusão cultural e artística.</text:span></text:p>
      <text:p text:style-name="P4"><text:span text:style-name="T2">5. Artes Visuais: </text:span><text:span text:style-name="T1">Artes gráficas, fotografia, cinema, vídeo; formação, memória, produção e difusão cultural e artística.</text:span></text:p>
      <text:p text:style-name="P4"><text:span text:style-name="T2">6. Comunicação Estratégica: </text:span><text:span text:style-name="T1">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span></text:p>
      <text:p text:style-name="P4"><text:span text:style-name="T2">7. Desenvolvimento de Produtos: </text:span><text:span text:style-name="T1">Produção de origem animal, vegetal, mineral e laboratorial; manejo, transformação, manipulação, dispensação, conservação e comercialização de produtos e subprodutos. </text:span></text:p>
      <text:p text:style-name="P4"><text:span text:style-name="T2">8. Desenvolvimento Regional: </text:span><text:span text:style-name="T1">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</text:span><text:soft-page-break/><text:span text:style-name="T1">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span></text:p>
      <text:p text:style-name="P4"><text:span text:style-name="T2">9. Desenvolvimento Rural e Questão Agrária: </text:span><text:span text:style-name="T1">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span></text:p>
      <text:p text:style-name="P4"><text:span text:style-name="T2">10. Desenvolvimento Tecnológico: </text:span><text:span text:style-name="T1">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span></text:p>
      <text:p text:style-name="P4"><text:span text:style-name="T2">11. Desenvolvimento Urbano: </text:span><text:span text:style-name="T1">Planejamento, implementação e avaliação de processos e metodologias visando proporcionar soluções e o tratamento de problemas das comunidades urbanas; urbanismo.</text:span></text:p>
      <text:p text:style-name="P4"><text:span text:style-name="T2">12. Direitos Individuais e Coletivos: </text:span><text:span text:style-name="T1">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span></text:p>
      <text:p text:style-name="P4"><text:span text:style-name="T2">13. Educação Profissional: </text:span><text:span text:style-name="T1">Processos de formação técnica profissional, visando a valorização, aperfeiçoamento, promoção do acesso aos direitos trabalhistas e inserção no mercado de trabalho.</text:span></text:p>
      <text:p text:style-name="P4"><text:span text:style-name="T2">14. Empreendedorismo: </text:span><text:span text:style-name="T1">Constituição e gestão de empresas juniores, pré-incubadoras, incubadoras de empresas, parques e pólos tecnológicos, cooperativas e empreendimentos solidários e outras ações voltadas para a identificação, aproveitamento de novas oportunidades e recursos de maneira inovadora, com foco na criação de empregos e negócios estimulando a prótividade.</text:span></text:p>
      <text:p text:style-name="P4"><text:soft-page-break/><text:span text:style-name="T2">15. Emprego e Renda: </text:span><text:span text:style-name="T1">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span></text:p>
      <text:p text:style-name="P4"><text:span text:style-name="T2">16. Endemias e Epidemias: </text:span><text:span text:style-name="T1">Planejamento, implementação e avaliação de metodologias de intervenção e de investigação tendo como tema o perfil epidemiológico de endemias e epidemias e a transmissão de doenças no meio rural.e urbano; previsão e prevenção.</text:span></text:p>
      <text:p text:style-name="P4"><text:span text:style-name="T2">17. Divulgação Científica e Tecnológica: </text:span><text:span text:style-name="T1">Difusão e divulgação de conhecimentos científicos e tecnológicos em espaços de ciência, como museus, observatórios, planetários, estações marinhas, entre outros; organização de espaços de ciência e tecnologia.</text:span></text:p>
      <text:p text:style-name="P4"><text:span text:style-name="T2">18. Esporte e Lazer: </text:span><text:span text:style-name="T1">Práticas esportivas, experiências culturais, atividades físicas e vivências de lazer para crianças, jovens e adultos, como princípios de cidadania, inclusão, participação social e promoção da saúde; esportes e lazer nos projetos político-pedagógico das escolas; desenvolvimento de metodologias e inovações pedagógicas no ensino da Educação Física, Esportes e Lazer; iniciação e prática esportiva; detecção e fomento de talentos esportivos.</text:span></text:p>
      <text:p text:style-name="P4"><text:span text:style-name="T2">19. Estilismo: </text:span><text:span text:style-name="T1">Design e modelagem criativa de vestuário, calçados, ornamentos e utensílios pessoais relacionados à moda.</text:span></text:p>
      <text:p text:style-name="P4"><text:span text:style-name="T2">20. Fármacos e Medicamentos: </text:span><text:span text:style-name="T1">Uso correto de medicamentos para a assistência à saúde, em seus processos que envolvem a farmacoterapia; farmácia nuclear; diagnóstico laboratorial; análises químicas, físicoquímicas, biológicas, microbiológicas e toxicológicas de fármacos, insumos farmacêuticos, medicamentos e fitoterápicos.</text:span></text:p>
      <text:p text:style-name="P4"><text:span text:style-name="T2">21. Formação de Professores: </text:span><text:span text:style-name="T1">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span></text:p>
      <text:p text:style-name="P4"><text:span text:style-name="T2">22. Gestão do Trabalho: </text:span><text:span text:style-name="T1">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span></text:p>
      <text:p text:style-name="P4"><text:soft-page-break/><text:span text:style-name="T2">23. Gestão Informacional: </text:span><text:span text:style-name="T1">Sistemas de fornecimento e divulgação de informações econômicas, financeiras, físicas e sociais das instituições públicas, privadas e do terceiro setor.</text:span></text:p>
      <text:p text:style-name="P4"><text:span text:style-name="T2">24. Gestão Institucional: </text:span><text:span text:style-name="T1">Estratégias administrativas e organizacionais em órgãos e instituições públicas, privadas e do terceiro setor, governamentais e não governamentais.</text:span></text:p>
      <text:p text:style-name="P4"><text:span text:style-name="T2">25. Gestão Pública: </text:span><text:span text:style-name="T1">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span></text:p>
      <text:p text:style-name="P4"><text:span text:style-name="T2">26. Grupos Sociais Vulneráveis: </text:span><text:span text:style-name="T1">Questões de gênero, de etnia, de orientação sexual, de diversidade cultural, de credos religiosos, dentre outro, processos de atenção (educação, saúde, assistência social, etc), de emancipação, de respeito à identidade e inclusão; promoção, defesa e garantia de direitos; desenvolvimento de metodologias de intervenção.</text:span></text:p>
      <text:p text:style-name="P4"><text:span text:style-name="T2">27. Infância e Adolescência: </text:span><text:span text:style-name="T1">Processos de atenção (educação, saúde, assistência social, etc); promoção, defesa e garantia de direitos; ações especiais de prevenção e erradicação do trabalho infantil; desenvolvimento de metodologias de intervenção, tendo como objeto enfocado na ação crianças, adolescentes e suas famílias.</text:span></text:p>
      <text:p text:style-name="P4"><text:span text:style-name="T2">28. Inovação Tecnológica: </text:span><text:span text:style-name="T1">Introdução de produtos ou processos tecnologicamente novos e melhorias significativas a serem implementadas em produtos ou processos existentes nas diversas áreas do conhecimento. Considera-se uma inovação tecnológica de produto ou processo aquela que tenha sido implementada e introduzida no mercado (inovação de produto) ou utilizada no processo de produção (inovação de processo).</text:span></text:p>
      <text:p text:style-name="P4"><text:span text:style-name="T2">29. Jornalismo: </text:span><text:span text:style-name="T1">Processos de produção e edição de notícias para mídias impressas e eletrônicas; assessorias e consultorias para órgãos de imprensa em geral; crítica de mídia.</text:span></text:p>
      <text:p text:style-name="P4"><text:span text:style-name="T2">30. Jovens e Adultos: </text:span><text:span text:style-name="T1">Processos de atenção (saúde, assistência social, etc), de emancipação e inclusão; educação formal e não formal; promoção, defesa e garantia de direitos; desenvolvimento de metodologias de intervenção, tendo como objeto a juventude e/ou a idade adulta.</text:span></text:p>
      <text:p text:style-name="P4"><text:soft-page-break/><text:span text:style-name="T2">31. Línguas Estrangeiras: </text:span><text:span text:style-name="T1">Processos de ensino/aprendizagem de línguas estrangeiras e sua inclusão nos projetos político-pedagógicos das escolas; desenvolvimento de processos de formação em línguas estrangeiras; literatura; tradução.</text:span></text:p>
      <text:p text:style-name="P4"><text:span text:style-name="T2">32. Metodologias e Estratégias de Ensino/Aprendizagem: </text:span><text:span text:style-name="T1">Metodologias e estratégias específicas de ensino/aprendizagem, como a educação a distância, o ensino presencial e de pedagogia de formação inicial, educação continuada, educação permanente e formação profissional.</text:span></text:p>
      <text:p text:style-name="P4"><text:span text:style-name="T2">33. Mídia-artes</text:span><text:span text:style-name="T1">: Mídias contemporâneas, multimídia, web-arte, arte digital; formação, memória, produção e difusão cultural e artística.</text:span></text:p>
      <text:p text:style-name="P4"><text:span text:style-name="T2">34. Mídias</text:span><text:span text:style-name="T1">: Produção e difusão de informações e conhecimentos através de veículos comunitários e universitários, impressos e eletrônicos (boletins, rádio, televisão, jornal, revistas, internet, etc); promoção do uso didático dos meios de comunicação e de ações educativas sobre as mídias.</text:span></text:p>
      <text:p text:style-name="P4"><text:span text:style-name="T2">35. Música: </text:span><text:span text:style-name="T1">Apreciação, criação e performance; formação, capacitação e qualificação de pessoas que atuam na área musical; produção e divulgação de informações, conhecimentos e material didático na área; memória, produção e difusão cultural e artística.</text:span></text:p>
      <text:p text:style-name="P4"><text:span text:style-name="T2">36. Organizações da Sociedade e Movimentos Sociais e Populares: </text:span><text:span text:style-name="T1">Apoio à formação, organização e desenvolvimento de comitês, comissões, fóruns, associa ções, ONG’s, OSCIP’s, redes, cooperativas populares, sindicatos, dentre outros.</text:span></text:p>
      <text:p text:style-name="P4"><text:span text:style-name="T2">37. Patrimônio Cultural, Histórico e Natural: </text:span><text:span text:style-name="T1"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 </text:span></text:p>
      <text:p text:style-name="P4"><text:span text:style-name="T2">38. Pessoas com Deficiências, Incapacidades e Necessidades Especiais: </text:span><text:span text:style-name="T1">Processos de atenção (educação, saúde, assistência social, etc) de emancipação e inclusão de pessoas com deficiências, </text:span><text:soft-page-break/><text:span text:style-name="T1">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span></text:p>
      <text:p text:style-name="P4"><text:span text:style-name="T2">39. Propriedade Intelectual e Patente: </text:span><text:span text:style-name="T1">Processos de identificação, regulamentação e registro de direitos autorais e outros sobre propriedade intelectual e patente.</text:span></text:p>
      <text:p text:style-name="P4"><text:span text:style-name="T2">40. Questões Ambientais: </text:span><text:span text:style-name="T1"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span></text:p>
      <text:p text:style-name="P4"><text:span text:style-name="T2">41. Recursos Hídricos: </text:span><text:span text:style-name="T1">Planejamento de microbacias, preservação de mata ciliar e dos recursos hídricos, gerenciamento de recursos hídricos e Bacias Hidrográficas prevenção e controle da poluição; arbitragem de conflitos; participação em agências e comitês estaduais e nacionais; assessoria técnica a conselhos estaduais, comitês e consórcios municipais de recursos hídricos.</text:span></text:p>
      <text:p text:style-name="P4"><text:span text:style-name="T2">42. Resíduos Sólidos: </text:span><text:span text:style-name="T1">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span></text:p>
      <text:p text:style-name="P4"><text:span text:style-name="T2">43. Saúde Animal: </text:span><text:span text:style-name="T1">Processos e metodologias visando a assistência à saúde animal: prevenção, diagnóstico e tratamento; prestação de serviços institucionais em laboratórios, clínicas e hospitais veterinários universitários. </text:span></text:p>
      <text:p text:style-name="P4"><text:span text:style-name="T2">44. Saúde da Família: </text:span><text:span text:style-name="T1">Processos assistenciais e metodologias de intervenção para a saúde da família. </text:span></text:p>
      <text:p text:style-name="P4"><text:soft-page-break/><text:span text:style-name="T2">45. Saúde e Proteção no Trabalho: </text:span><text:span text:style-name="T1">Processos assistenciais, metodologias de intervenção, ergonomia, educação para a saúde e vigilância epidemiológica ambiental, tendo como alvo o ambiente de trabalho e como público os trabalhadores urbanos e rurais; saúde ocupacional.</text:span></text:p>
      <text:p text:style-name="P4"><text:span text:style-name="T2">46. Saúde Humana: </text:span><text:span text:style-name="T1">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span></text:p>
      <text:p text:style-name="P4"><text:span text:style-name="T2">47. Segurança Alimentar e Nutricional: </text:span><text:span text:style-name="T1">Incentivo à produção de alimentos básicos, autoabastecimento, agricultura urbana, hortas escolares e comunitárias, nutrição, educação para o consumo, regulação do mercado de alimentos, promoção e defesa do consumo alimentar.</text:span></text:p>
      <text:p text:style-name="P4"><text:span text:style-name="T2">48. Segurança Pública e Defesa Social: </text:span><text:span text:style-name="T1">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</text:span></text:p>
      <text:p text:style-name="P4"><text:span text:style-name="T1">conflitos; atenção a vítimas de crimes violentos; proteção a testemunhas; policiamento comunitário.</text:span></text:p>
      <text:p text:style-name="P4"><text:span text:style-name="T2">49. Tecnologia da Informação: </text:span><text:span text:style-name="T1">Desenvolvimento de competência informacional para identificar, localizar, interpretar, relacionar, analisar, sintetizar, avaliar e comunicar informação em fontes impressas ou eletrônicas; inclusão digital.</text:span></text:p>
      <text:p text:style-name="P4"><text:span text:style-name="T2">50. Terceira Idade</text:span><text:span text:style-name="T1">: Planejamento, implementação e avaliação de processos de atenção (educação, saúde, assistência social, etc), de emancipação e inclusão; promoção, defesa e garantia de direitos; desenvolvimento de metodologias de intervenção, tendo como objeto enfocado na ação pessoas idosas e suas famílias. </text:span></text:p>
      <text:p text:style-name="P4"><text:span text:style-name="T2">51. Turismo: </text:span><text:span text:style-name="T1">Planejamento e implementação do turismo (ecológico, cultural, de lazer, de negócios, religioso, etc) como setor gerador de emprego e renda para os municípios; desenvolvimento de novas tecnologias para avaliações de potencial turístico; produção e divulgação de imagens em acordo com as especificidades culturais das populações locais.</text:span></text:p>
      <text:p text:style-name="P4"><text:soft-page-break/><text:span text:style-name="T2">52. Uso de Drogas e Dependência Química: </text:span><text:span text:style-name="T1">Prevenção e limitação da incidência e do consumo de drogas; tratamento de dependentes; assistência e orientação a usuários de drogas; recuperação e reintegração social.</text:span></text:p>
      <text:p text:style-name="P4"><text:span text:style-name="T2">53. Desenvolvimento Humano</text:span><text:span text:style-name="T1">: Temas das diversas áreas do conhecimento, especialmente de ciências humanas, biológicas, sociais aplicadas, exatas e da terra, da saúde, ciências agrárias, engenharias, linguística, (letras e artes), visando a reflexão discussão, atualização e aperfeiçoamento humano, espiritualidade e religiosidad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78cm" svg:y="-0.323cm" svg:width="2.831cm" svg:height="2.882cm" draw:z-index="7"><draw:image xlink:href="Pictures/10000000000000880000008C9C52E81D.png" xlink:type="simple" xlink:show="embed" xlink:actuate="onLoad"/></draw:frame></text:p>
        <text:p text:style-name="MP1"><text:span text:style-name="MT1">INSTITUTO FEDERAL DE EDUCAÇÃO, CIÊNCIA E TECNOLOGIA BAIANO</text:span></text:p>
        <text:p text:style-name="MP1"><text:span text:style-name="MT1">PRÓ-REITORIA DE EXTENSÃO - PROEX</text:span></text:p>
        <text:p text:style-name="Header"/>
      </style:header>
      <style:footer>
        <text:p text:style-name="MP2"><text:page-number text:select-page="current">8</text:page-number>/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16:00</meta:creation-date>
    <meta:initial-creator>susana.bastos</meta:initial-creator>
    <dc:language>pt-BR</dc:language>
    <dc:creator>susana.bastos</dc:creator>
    <dc:date>2017-03-13T18:56:00</dc:date>
    <meta:editing-cycles>5</meta:editing-cycles>
    <meta:editing-duration>PT5S</meta:editing-duration>
    <meta:generator>LibreOffice/3.6$Windows_x86 LibreOffice_project/2ef5aff-a6fb0ff-166bdff-cf087ad-0f1389</meta:generator>
    <meta:document-statistic meta:table-count="0" meta:image-count="1" meta:object-count="0" meta:page-count="8" meta:paragraph-count="60" meta:word-count="2148" meta:character-count="16434" meta:non-whitespace-character-count="1428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