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Kautiva" svg:font-family="Kaut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4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5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-complex="Times New Roman"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ParágrafodaLista" style:family="paragraph">
      <style:paragraph-properties fo:margin-top="0in" fo:margin-bottom="0in" fo:line-height="100%"/>
    </style:style>
    <style:style style:name="P25" style:parent-style-name="ParágrafodaLista" style:family="paragraph">
      <style:paragraph-properties fo:margin-top="0in" fo:margin-bottom="0in" fo:line-height="100%"/>
    </style:style>
    <style:style style:name="P26" style:parent-style-name="ParágrafodaLista" style:family="paragraph">
      <style:paragraph-properties fo:margin-top="0in" fo:margin-bottom="0in" fo:line-height="100%"/>
    </style:style>
    <style:style style:name="P27" style:parent-style-name="Normal" style:family="paragraph">
      <style:paragraph-properties fo:margin-top="0.1312in" fo:margin-left="2.8673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 style:font-weight-complex="bold"/>
    </style:style>
    <style:style style:name="P31" style:parent-style-name="Normal" style:family="paragraph">
      <style:paragraph-properties fo:text-align="justify"/>
      <style:text-properties style:font-name="Calibri" style:font-weight-complex="bold"/>
    </style:style>
    <style:style style:name="P32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3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4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5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6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7" style:parent-style-name="ParágrafodaLista" style:family="paragraph">
      <style:paragraph-properties style:text-autospace="none" style:vertical-align="auto" fo:margin-top="0in" fo:margin-bottom="0in" fo:line-height="100%"/>
      <style:text-properties style:font-name="Calibri" style:font-name-complex="Times New Roman"/>
    </style:style>
    <style:style style:name="P38" style:parent-style-name="Textbody" style:family="paragraph">
      <style:paragraph-properties fo:margin-left="0.0986in">
        <style:tab-stops/>
      </style:paragraph-properties>
    </style:style>
    <style:style style:name="P39" style:parent-style-name="Textbody" style:family="paragraph">
      <style:paragraph-properties fo:margin-left="0.0986in">
        <style:tab-stops/>
      </style:paragraph-properties>
    </style:style>
    <style:style style:name="P40" style:parent-style-name="Textbody" style:family="paragraph">
      <style:paragraph-properties fo:margin-left="0.0986in">
        <style:tab-stops/>
      </style:paragraph-properties>
    </style:style>
    <style:style style:name="P41" style:parent-style-name="Textbody" style:family="paragraph">
      <style:paragraph-properties fo:margin-left="0.0986in">
        <style:tab-stops/>
      </style:paragraph-properties>
    </style:style>
    <style:style style:name="P42" style:parent-style-name="Textbody" style:family="paragraph">
      <style:paragraph-properties fo:margin-left="0.0986in">
        <style:tab-stops/>
      </style:paragraph-properties>
    </style:style>
    <style:style style:name="P43" style:parent-style-name="ParágrafodaLista" style:family="paragraph">
      <style:paragraph-properties fo:text-align="center" fo:margin-left="0.2916in">
        <style:tab-stops/>
      </style:paragraph-properties>
    </style:style>
    <style:style style:name="T4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line-height="150%"/>
      <style:text-properties fo:font-weight="bold" style:font-weight-asian="bold"/>
    </style:style>
    <style:style style:name="P53" style:parent-style-name="Normal" style:family="paragraph">
      <style:paragraph-properties fo:text-align="center" fo:line-height="150%"/>
      <style:text-properties fo:font-weight="bold" style:font-weight-asian="bold"/>
    </style:style>
    <style:style style:name="P54" style:parent-style-name="Normal" style:family="paragraph">
      <style:paragraph-properties fo:text-align="center" fo:line-height="150%"/>
      <style:text-properties fo:font-weight="bold" style:font-weight-asian="bold"/>
    </style:style>
    <style:style style:name="P55" style:parent-style-name="Normal" style:family="paragraph">
      <style:paragraph-properties fo:text-align="center" fo:line-height="150%"/>
      <style:text-properties fo:font-weight="bold" style:font-weight-asian="bold"/>
    </style:style>
    <style:style style:name="P56" style:parent-style-name="Normal" style:family="paragraph">
      <style:paragraph-properties fo:text-align="center" fo:line-height="150%"/>
      <style:text-properties fo:font-weight="bold" style:font-weight-asian="bold"/>
    </style:style>
    <style:style style:name="P57" style:parent-style-name="Normal" style:family="paragraph">
      <style:paragraph-properties fo:text-align="end" fo:line-height="150%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line-height="150%" fo:margin-left="0in" fo:text-indent="0.4916in">
        <style:tab-stops/>
      </style:paragraph-properties>
      <style:text-properties style:font-name="Calibri" style:font-name-complex="Times New Roman" style:use-window-font-color="true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/>
    </style:style>
    <style:style style:name="P65" style:parent-style-name="Normal" style:family="paragraph">
      <style:paragraph-properties fo:text-align="justify" fo:line-height="150%"/>
      <style:text-properties style:font-name="Calibri"/>
    </style:style>
    <style:style style:name="P66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67" style:parent-style-name="Textbody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</text:span><text:span text:style-name="T16">8</text:span><text:span text:style-name="T17">, de 07 de<text:s/></text:span><text:span text:style-name="T18">dezembro de 2020</text:span></text:p>
      <text:p text:style-name="P19">Anexo II</text:p>
      <text:p text:style-name="P20"><text:span text:style-name="T21">NORMAS PARA ELABORAÇÃO DA PROPOSTA DE PESQUISA</text:span></text:p>
      <text:p text:style-name="P22"/>
      <text:p text:style-name="P23">A proposta de pesquisa, escrita na forma de resumo expandido deve ser orientada para:</text:p>
      <text:list text:style-name="LFO37" text:continue-numbering="true">
        <text:list-item>
          <text:p text:style-name="P24">Proposta de intervenção: proposta relacionada a uma ação ou resolução de problema;</text:p>
        </text:list-item>
        <text:list-item>
          <text:p text:style-name="P25">Proposta de pesquisa aplicada: proposta ligada à construção do conhecimento que poderá ser aplicado no ambiente escolar ou outro espaço de formação;<text:s/></text:p>
        </text:list-item>
        <text:list-item>
          <text:p text:style-name="P26">Proposta para desenvolvimento de produto educacional no ensino de Química ou Física: proposta direcionada ao desenvolvimento de aplicativos, materiais didáticos e instrucionais, sequencias didáticas, produção de jogos, produção de protótipos para desenvolvimento de equipamentos e produtos específicos voltados para a área educacional, entre outros.</text:p>
        </text:list-item>
      </text:list>
      <text:p text:style-name="P27"/>
      <text:p text:style-name="P28"><text:span text:style-name="T29">O texto deve ser elaborado na forma de Resumo Expandido, explicitando os elementos nucleares da sua intenção de pesquisa para ser desenvolvida no Curso<text:s/></text:span><text:span text:style-name="T30">de Especialização em Ensino de Química e Física para o Ensino Médio, seguindo as orientações elencadas a seguir:</text:span></text:p>
      <text:p text:style-name="P31"/>
      <text:list text:style-name="LFO38" text:continue-numbering="true">
        <text:list-item>
          <text:p text:style-name="P32">O resumo expandido deve conter no mínimo 500 e no máximo 1000 palavras, incluindo título, texto, referências, notas de rodapé;</text:p>
        </text:list-item>
        <text:list-item>
          <text:p text:style-name="P33">O trabalho deve seguir as Normas Brasileiras Registradas- NBR´s da Associação Brasileira de Normas Técnicas – ABNT, observando as citações, referências e notas. O candidato pode optar pelos formatos de citação autor data ou numérica;</text:p>
        </text:list-item>
        <text:list-item>
          <text:p text:style-name="P34">O arquivo deve apresentar configuração de papel A4, retrato, com margens superior e direita de 3 cm e inferior e esquerda de 2 cm, fonte da escrita Times New Roman tamanho 12, espaçamento 1,5 cm, alinhamento justificado (exceto título), em formato eletrônico (PDF);</text:p>
        </text:list-item>
        <text:list-item>
          <text:p text:style-name="P35"><text:s/>O título da pesquisa deve ser centralizado em letra maiúscula e em negrito. A autoria deve vir abaixo do Título com dois espaços (de 1,5 cm) e com uma nota de rodapé de identificação breve do autor (Fonte 9, contendo formação, instituição, atuação, instituição que trabalha etc);</text:p>
        </text:list-item>
        <text:list-item>
          <text:p text:style-name="P36">O texto deve iniciar após a identificação da autoria, com dois espaços (1,5 cm), mencionando os elementos nucleares da intenção de pesquisa que será desenvolvida durante o curso de especialização, contendo: Objeto de Estudo, Justificativa (na perspectiva pessoal, social e acadêmica), Objetivos, Metodologia e Resultados Esperados. Ao final do texto, citar no mínimo 3 e máximo de 4 Palavras-chave. As Referências devem vir após as Palavras-chave, com dois espaços (de 1,5 cm) explicitando os principais autores da pesquisa e suas obras (conforme as normas da ABNT); <text:s/></text:p>
        </text:list-item>
        <text:list-item>
          <text:p text:style-name="P37">Observar o formato de Resumo Expandido disponível abaixo.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MODELO DE RESUMO EXPANDIDO</text:span></text:p>
      <text:p text:style-name="P45"/>
      <text:p text:style-name="P46"/>
      <text:p text:style-name="P47">INSTITUTO FEDERAL DE EDUCAÇÃO, CIÊNCIA E TECNOLOGIA BAIANO- IF BAIANO</text:p>
      <text:p text:style-name="P48">CURSO DE ESPECIALIZAÇÃO EM ENSINO DE QUÍMICA E FÍSICA PARA O ENSINO MÉDIO</text:p>
      <text:p text:style-name="P49"><text:span text:style-name="T50">CAMPUS</text:span><text:span text:style-name="T51"><text:s/>SENHOR DO BONFIM</text:span></text:p>
      <text:p text:style-name="P52"/>
      <text:p text:style-name="P53"/>
      <text:p text:style-name="P54">TÍTULO</text:p>
      <text:p text:style-name="P55"/>
      <text:p text:style-name="P56"/>
      <text:p text:style-name="P57">Nome completo do autor<text:span text:style-name="Ref.denotaderodapé"><text:note text:note-class="footnote" text:id="_ftn0"><text:note-citation>1</text:note-citation><text:note-body><text:p text:style-name="Textodenotaderodapé"><text:s/><text:span text:style-name="T58">Graduado em..... pela Universidade xxxxxx, atua como docente na instituição xxxx, em turmas de ensino xxxx (exemplo).</text:span></text:p></text:note-body></text:note></text:span><text:s/></text:p>
      <text:p text:style-name="P59"/>
      <text:p text:style-name="P60"/>
      <text:list text:style-name="LFO39" text:continue-numbering="true">
        <text:list-item>
          <text:p text:style-name="P61">Texto contendo: Objeto de Estudo, Justificativa (na perspectiva pessoal, social e acadêmica), Objetivos, Metodologia e Resultados Esperados xxxxxxxxxxxxxxxxxxxxxxxxxxxxxxxxxxxxxxxxxxxxxxxxxxxx<text:s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text:s/></text:p>
        </text:list-item>
      </text:list>
      <text:p text:style-name="P62"><text:span text:style-name="T63">Palavras-Chave</text:span><text:span text:style-name="T64">: <text:s/>Xxxxxxxx. <text:s text:c="2"/>Xxxxxxxx. <text:s/>Xxxxxxxxxxxx.</text:span></text:p>
      <text:p text:style-name="P65"/>
      <text:p text:style-name="P66">REFERÊNCIAS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Kautiva" svg:font-family="Kaut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Default" style:display-name="Default" style:family="paragraph">
      <style:paragraph-properties fo:widows="2" fo:orphans="2" style:vertical-align="auto"/>
      <style:text-properties style:font-name="Kautiva" style:font-name-asian="Calibri" style:font-name-complex="Kautiva" fo:color="#000000" style:letter-kerning="false" style:language-asian="pt" style:country-asian="BR" style:language-complex="ar" style:country-complex="SA" fo:hyphenate="tru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Ref.denotaderodapé" style:display-name="Ref. de nota de rodapé" style:family="text" style:parent-style-name="Fonteparág.padrão">
      <style:text-properties style:text-position="super 66.6%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4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5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text:span text:style-name="T5">/</text:span><text:span text:style-name="T6"><text:page-count>8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43:00Z</dc:date>
    <meta:print-date>2020-12-01T22:44:00Z</meta:print-date>
    <meta:template xlink:href="Normal" xlink:type="simple"/>
    <meta:editing-cycles>23</meta:editing-cycles>
    <meta:editing-duration>PT45300S</meta:editing-duration>
    <meta:document-statistic meta:page-count="2" meta:paragraph-count="7" meta:word-count="572" meta:character-count="3660" meta:row-count="25" meta:non-whitespace-character-count="3095"/>
  </office:meta>
</office:document-meta>
</file>