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left="0.0986in">
        <style:tab-stops/>
      </style:paragraph-properties>
    </style:style>
    <style:style style:name="P20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center" fo:margin-left="0.0986in">
        <style:tab-stops/>
      </style:paragraph-properties>
    </style:style>
    <style:style style:name="P22" style:parent-style-name="Textbody" style:family="paragraph">
      <style:paragraph-properties fo:text-align="center" fo:margin-left="0.0986in">
        <style:tab-stops/>
      </style:paragraph-properties>
    </style:style>
    <style:style style:name="P23" style:parent-style-name="Textbody" style:family="paragraph">
      <style:paragraph-properties fo:margin-left="0.0986in">
        <style:tab-stops/>
      </style:paragraph-properties>
    </style:style>
    <style:style style:name="P24" style:parent-style-name="Textbody" style:family="paragraph">
      <style:paragraph-properties fo:line-height="150%" fo:margin-left="0.0986in">
        <style:tab-stops/>
      </style:paragraph-properties>
    </style:style>
    <style:style style:name="P25" style:parent-style-name="Textbody" style:family="paragraph">
      <style:paragraph-properties fo:line-height="150%" fo:margin-left="0.0986in">
        <style:tab-stops/>
      </style:paragraph-properties>
    </style:style>
    <style:style style:name="P26" style:parent-style-name="Textbody" style:family="paragraph">
      <style:paragraph-properties fo:line-height="150%" fo:margin-left="0.0986in">
        <style:tab-stops/>
      </style:paragraph-properties>
    </style:style>
    <style:style style:name="P27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letter-spacing="-0.0027in"/>
    </style:style>
    <style:style style:name="P36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7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8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14</text:span><text:span text:style-name="T16">8</text:span><text:span text:style-name="T17">, de 07 de<text:s/></text:span><text:span text:style-name="T18">dezembro de 2020</text:span></text:p>
      <text:p text:style-name="P19"/>
      <text:p text:style-name="P20">ANEXO I<text:s/>– AUTODECLARAÇÃO ÉTNICO-RACIAL</text:p>
      <text:p text:style-name="P21"/>
      <text:p text:style-name="P22"/>
      <text:p text:style-name="P23"/>
      <text:p text:style-name="P24">Eu,___________________________________________, Inscrito sob CPF nº___________________,</text:p>
      <text:p text:style-name="P25">portador do RG nº_____________________, inscrito no processo seletivo para o ingresso no<text:s/>Curso de Pós-graduação Lato Sensu em Ensino de Química e Física para o Ensino Médio (EQ&amp;FEM), do Instituto Federal de Educação, Ciência e Tecnologia Baiano – IF Baiano, Campus Senhor do Bonfim, por meio do Edital 148, de 07 de dezembro de 2020, declaro que sou ( <text:s/>) preto(a) ou ( <text:s/>) pardo(a) ou (<text:s/><text:s/>) indígena.</text:p>
      <text:p text:style-name="P26"/>
      <text:p text:style-name="P27"><text:span text:style-name="T28"><text:s/></text:span><text:span text:style-name="T29"><text:tab/></text:span>,<text:span text:style-name="T30"><text:s/></text:span><text:span text:style-name="T31"><text:tab/></text:span>de<text:span text:style-name="T32"><text:s/></text:span><text:span text:style-name="T33">_</text:span><text:span text:style-name="T34"><text:tab/>_</text:span>de<text:span text:style-name="T35"><text:s/></text:span>202_</text:p>
      <text:p text:style-name="P36"/>
      <text:p text:style-name="P37">____________________________________</text:p>
      <text:p text:style-name="P38">Assinatura do Candid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0-12-10T19:39:00Z</dc:date>
    <meta:print-date>2020-09-22T19:53:00Z</meta:print-date>
    <meta:template xlink:href="Normal" xlink:type="simple"/>
    <meta:editing-cycles>24</meta:editing-cycles>
    <meta:editing-duration>PT45480S</meta:editing-duration>
    <meta:document-statistic meta:page-count="1" meta:paragraph-count="1" meta:word-count="134" meta:character-count="858" meta:row-count="6" meta:non-whitespace-character-count="725"/>
  </office:meta>
</office:document-meta>
</file>