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center" fo:margin-left="0.0986in">
        <style:tab-stops/>
      </style:paragraph-properties>
    </style:style>
    <style:style style:name="P18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center" fo:margin-left="0.0986in">
        <style:tab-stops/>
      </style:paragraph-properties>
    </style:style>
    <style:style style:name="P20" style:parent-style-name="Textbody" style:family="paragraph">
      <style:paragraph-properties fo:margin-left="0.0986in">
        <style:tab-stops/>
      </style:paragraph-properties>
    </style:style>
    <style:style style:name="P21" style:parent-style-name="Textbody" style:family="paragraph">
      <style:paragraph-properties fo:line-height="150%" fo:margin-left="0.0986in">
        <style:tab-stops/>
      </style:paragraph-properties>
    </style:style>
    <style:style style:name="P22" style:parent-style-name="Textbody" style:family="paragraph">
      <style:paragraph-properties fo:line-height="150%" fo:margin-left="0.0986in">
        <style:tab-stops/>
      </style:paragraph-properties>
    </style:style>
    <style:style style:name="T23" style:parent-style-name="Fonteparág.padrão" style:family="text">
      <style:text-properties fo:font-style="italic" style:font-style-asian="italic" style:font-style-complex="italic"/>
    </style:style>
    <style:style style:name="P24" style:parent-style-name="Textbody" style:family="paragraph">
      <style:paragraph-properties fo:line-height="150%" fo:margin-left="0.0986in">
        <style:tab-stops/>
      </style:paragraph-properties>
    </style:style>
    <style:style style:name="P25" style:parent-style-name="Textbody" style:family="paragraph">
      <style:paragraph-properties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T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letter-spacing="-0.0013in"/>
    </style:style>
    <style:style style:name="T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letter-spacing="-0.0027in"/>
    </style:style>
    <style:style style:name="P34" style:parent-style-name="Textbody" style:family="paragraph">
      <style:paragraph-properties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P35" style:parent-style-name="Textbody" style:family="paragraph">
      <style:paragraph-properties fo:text-align="center"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P36" style:parent-style-name="Textbody" style:family="paragraph">
      <style:paragraph-properties fo:text-align="center"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<text:span text:style-name="T15">Edital Nº. 159, de 30 de<text:s/></text:span><text:span text:style-name="T16">agosto de 2022</text:span></text:p>
      <text:p text:style-name="P17"/>
      <text:p text:style-name="P18">ANEXO III – AUTODECLARAÇÃO ÉTNICO-RACIAL</text:p>
      <text:p text:style-name="P19"/>
      <text:p text:style-name="P20"/>
      <text:p text:style-name="P21">Eu,___________________________________________, Inscrito sob CPF nº___________________,</text:p>
      <text:p text:style-name="P22">portador do RG nº_____________________, inscrito no processo seletivo para o ingresso no Curso de<text:s/>Pós-graduação<text:s/><text:span text:style-name="T23">Lato Sensu</text:span><text:s/>em Meio Ambiente e Agroecologia, do Instituto Federal de Educação, Ciência e Tecnologia Baiano – IF Baiano, Campus Valença, por meio do Edital vinculado a este Anexo, declaro que sou ( <text:s/>) preto(a) ou ( <text:s/>) pardo(a) ou ( <text:s/>) indígena.</text:p>
      <text:p text:style-name="P24"/>
      <text:p text:style-name="P25"><text:span text:style-name="T26"><text:s/></text:span><text:span text:style-name="T27"><text:tab/></text:span>,<text:span text:style-name="T28"><text:s/></text:span><text:span text:style-name="T29"><text:tab/></text:span>de<text:span text:style-name="T30"><text:s/></text:span><text:span text:style-name="T31">_</text:span><text:span text:style-name="T32"><text:tab/>_</text:span>de<text:span text:style-name="T33"><text:s/></text:span>202_</text:p>
      <text:p text:style-name="P34"/>
      <text:p text:style-name="P35">____________________________________</text:p>
      <text:p text:style-name="P36">Assinatura do Candida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sitante</meta:initial-creator>
    <dc:creator>Fernanda Alves de Santana</dc:creator>
    <meta:creation-date>2022-09-05T14:49:00Z</meta:creation-date>
    <dc:date>2022-09-05T14:49:00Z</dc:date>
    <meta:print-date>2020-09-22T1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13" meta:row-count="5" meta:non-whitespace-character-count="687"/>
  </office:meta>
</office:document-meta>
</file>