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margin-left="0.0986in">
        <style:tab-stops/>
      </style:paragraph-properties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margin-left="0.0986in">
        <style:tab-stops/>
      </style:paragraph-properties>
    </style:style>
    <style:style style:name="P19" style:parent-style-name="Textbody" style:family="paragraph">
      <style:paragraph-properties fo:line-height="150%" fo:margin-left="0.0986in">
        <style:tab-stops/>
      </style:paragraph-properties>
    </style:style>
    <style:style style:name="P20" style:parent-style-name="Textbody" style:family="paragraph">
      <style:paragraph-properties fo:line-height="150%" fo:margin-left="0.0986in">
        <style:tab-stops/>
      </style:paragraph-properties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name="P22" style:parent-style-name="Textbody" style:family="paragraph">
      <style:paragraph-properties fo:line-height="150%" fo:margin-left="0.0986in">
        <style:tab-stops/>
      </style:paragraph-properties>
    </style:style>
    <style:style style:name="P23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letter-spacing="-0.0027in"/>
    </style:style>
    <style:style style:name="P32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3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4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 06, de 23 de janeiro 2023</text:p>
      <text:p text:style-name="P15"/>
      <text:p text:style-name="P16">ANEXO III – AUTODECLARAÇÃO ÉTNICO-RACIAL</text:p>
      <text:p text:style-name="P17"/>
      <text:p text:style-name="P18"/>
      <text:p text:style-name="P19">Eu,___________________________________________, Inscrito sob CPF nº___________________,</text:p>
      <text:p text:style-name="P20">portador do RG nº_____________________, inscrito no processo seletivo para o ingresso no Curso de<text:s/>Pós-graduação<text:s/><text:span text:style-name="T21">Lato Sensu</text:span><text:s/>em Meio Ambiente e Agroecologia, do Instituto Federal de Educação, Ciência e Tecnologia Baiano – IF Baiano, Campus Valença, por meio do Edital vinculado a este Anexo, declaro que sou ( <text:s/>) preto(a) ou ( <text:s/>) pardo(a) ou ( <text:s/>) indígena.</text:p>
      <text:p text:style-name="P22"/>
      <text:p text:style-name="P23"><text:span text:style-name="T24"><text:s/></text:span><text:span text:style-name="T25"><text:tab/></text:span>,<text:span text:style-name="T26"><text:s/></text:span><text:span text:style-name="T27"><text:tab/></text:span>de<text:span text:style-name="T28"><text:s/></text:span><text:span text:style-name="T29">_</text:span><text:span text:style-name="T30"><text:tab/>_</text:span>de<text:span text:style-name="T31"><text:s/></text:span>202_</text:p>
      <text:p text:style-name="P32"/>
      <text:p text:style-name="P33">____________________________________</text:p>
      <text:p text:style-name="P34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<text:s/>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3-01-23T15:01:00Z</meta:creation-date>
    <dc:date>2023-01-23T15:01:00Z</dc:date>
    <meta:print-date>2022-12-20T1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9" meta:row-count="5" meta:non-whitespace-character-count="684"/>
  </office:meta>
</office:document-meta>
</file>