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TableColumn19" style:family="table-column">
      <style:table-column-properties style:column-width="1.6506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Column25" style:family="table-column">
      <style:table-column-properties style:column-width="0.2201in" style:use-optimal-column-width="false"/>
    </style:style>
    <style:style style:name="TableColumn26" style:family="table-column">
      <style:table-column-properties style:column-width="0.7173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5534in" style:use-optimal-column-width="false"/>
    </style:style>
    <style:style style:name="TableColumn29" style:family="table-column">
      <style:table-column-properties style:column-width="0.3618in" style:use-optimal-column-width="false"/>
    </style:style>
    <style:style style:name="TableColumn30" style:family="table-column">
      <style:table-column-properties style:column-width="0.7402in" style:use-optimal-column-width="false"/>
    </style:style>
    <style:style style:name="Table18" style:family="table">
      <style:table-properties style:width="6.7055in" fo:margin-left="0.3756in" table:align="left"/>
    </style:style>
    <style:style style:name="TableRow31" style:family="table-row">
      <style:table-row-properties style:min-row-height="0.2305in" style:use-optimal-row-height="false"/>
    </style:style>
    <style:style style:name="TableCell3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27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ableRow44" style:family="table-row">
      <style:table-row-properties style:min-row-height="0.4631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widows="0" fo:orphans="0" style:text-autospace="none" fo:text-align="justify" style:vertical-align="auto" fo:margin-top="0.0645in" fo:line-height="100%" fo:text-indent="-0.2923in">
        <style:tab-stops>
          <style:tab-stop style:type="left" style:position="-1.477in"/>
          <style:tab-stop style:type="left" style:position="0.7187in"/>
        </style:tab-stops>
      </style:paragraph-properties>
      <style:text-properties fo:hyphenate="true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27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2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TableParagraph" style:family="paragraph">
      <style:paragraph-properties fo:widows="0" fo:orphans="0" style:text-autospace="none" fo:text-align="justify" style:vertical-align="auto" fo:margin-top="0.0583in" fo:line-height="100%" fo:text-indent="-0.2923in">
        <style:tab-stops>
          <style:tab-stop style:type="left" style:position="-1.477in"/>
        </style:tab-stops>
      </style:paragraph-properties>
      <style:text-properties fo:hyphenate="true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2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32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ableRow61" style:family="table-row">
      <style:table-row-properties style:min-row-height="0.4625in" style:use-optimal-row-height="false"/>
    </style:style>
    <style:style style:name="TableCell6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13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2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2305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1895in"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19" style:family="table-row">
      <style:table-row-properties style:min-row-height="0.2305in" style:use-optimal-row-height="false"/>
    </style:style>
    <style:style style:name="TableCell12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justify"/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/>
      <style:text-properties fo:font-size="12pt" style:font-size-asian="12pt"/>
    </style:style>
    <style:style style:name="TableRow128" style:family="table-row">
      <style:table-row-properties style:min-row-height="0.2305in" style:use-optimal-row-height="false"/>
    </style:style>
    <style:style style:name="TableCell1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3375in" style:use-optimal-row-height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1687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305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3381in"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1687in" style:use-optimal-row-height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168in"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05in" style:use-optimal-row-height="false"/>
    </style:style>
    <style:style style:name="TableCell1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131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39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ableRow178" style:family="table-row">
      <style:table-row-properties style:min-row-height="0.7756in" style:use-optimal-row-height="false"/>
    </style:style>
    <style:style style:name="TableCell17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181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2305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5631in" style:use-optimal-row-height="false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text-align="justify" fo:margin-top="0.0062in"/>
      <style:text-properties fo:font-weight="bold" style:font-weight-asian="bold" fo:font-size="15pt" style:font-size-asian="15pt"/>
    </style:style>
    <style:style style:name="P188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,<text:s/>Inovação<text:s/>e Pós-Graduação</text:p>
      <text:p text:style-name="P13">Coordenação Geral de Pós-Graduação</text:p>
      <text:p text:style-name="P14"/>
      <text:p text:style-name="P15"><text:span text:style-name="T16">Edital Nº. 133, de 27 de setembro de 2021</text:span></text:p>
      <text:p text:style-name="P17">ANEXO VI – REQUERIMENTO DE INSCRIÇÃO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DATA</text:span><text:span text:style-name="T40"><text:s/></text:span><text:span text:style-name="T41">NASCIMENTO:</text:span><text:span text:style-name="T42"><text:tab/>/</text:span><text:span text:style-name="T43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3. TIPO DE VAGA PLEITEADA</text:p>
          </table:table-cell>
          <table:covered-table-cell/>
          <table:table-cell table:style-name="TableCell47" table:number-columns-spanned="10">
            <text:list text:style-name="LFO36" text:continue-numbering="true">
              <text:list-item>
                <text:list>
                  <text:list-item>
                    <text:p text:style-name="P48"><text:span text:style-name="T49">AMPLA</text:span><text:span text:style-name="T50"><text:s/></text:span><text:span text:style-name="T51">CONCORRÊNCIA</text:span><text:span text:style-name="T52"><text:s/></text:span><text:span text:style-name="T53">(</text:span><text:span text:style-name="T54"><text:tab/>)</text:span></text:p>
                  </text:list-item>
                  <text:list-item>
                    <text:p text:style-name="P55"><text:span text:style-name="T56">COTAS: NEGRO ( )<text:s/></text:span><text:span text:style-name="T57">INDIO<text:s/></text:span><text:span text:style-name="T58">( ) DEFICIENTE (</text:span><text:span text:style-name="T59"><text:s/></text:span><text:span text:style-name="T60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4. ESTADO CIVIL:</text:p>
            <text:p text:style-name="P64"><text:span text:style-name="T65">(</text:span><text:span text:style-name="T66"><text:tab/>)</text:span><text:span text:style-name="T67"><text:s/></text:span><text:span text:style-name="T68">Solteiro</text:span><text:span text:style-name="T69"><text:s/></text:span><text:span text:style-name="T70">(a);</text:span><text:span text:style-name="T71"><text:tab/>(</text:span><text:span text:style-name="T72"><text:tab/>)</text:span><text:span text:style-name="T73"><text:s/></text:span><text:span text:style-name="T74">Casado</text:span><text:span text:style-name="T75"><text:s/></text:span><text:span text:style-name="T76">(a);</text:span><text:span text:style-name="T77"><text:tab/>(</text:span><text:span text:style-name="T78"><text:tab/>)</text:span><text:span text:style-name="T79"><text:s/></text:span><text:span text:style-name="T80">Divorciado</text:span><text:span text:style-name="T81"><text:s/></text:span><text:span text:style-name="T82">(a);</text:span><text:span text:style-name="T83"><text:tab/>( <text:s text:c="2"/>)</text:span><text:span text:style-name="T84"><text:s/></text:span><text:span text:style-name="T85">Viúvo</text:span><text:span text:style-name="T86"><text:s/></text:span><text:span text:style-name="T87">(a);</text:span><text:span text:style-name="T88"><text:tab/>(</text:span><text:span text:style-name="T89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5. RG: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UF:</text:p>
          </table:table-cell>
        </table:table-row>
        <table:table-row table:style-name="TableRow97">
          <table:table-cell table:style-name="TableCell98" table:number-columns-spanned="12">
            <text:p text:style-name="P99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7. TÍTULO ELEITORAL Nº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ZONA: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SEÇÃO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7">
            <text:p text:style-name="P11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INÍCIO</text:p>
          </table:table-cell>
          <table:covered-table-cell/>
          <table:table-cell table:style-name="TableCell117" table:number-columns-spanned="2">
            <text:p text:style-name="P118">TÉRMINO</text:p>
          </table:table-cell>
          <table:covered-table-cell/>
        </table:table-row>
        <table:table-row table:style-name="TableRow119">
          <table:table-cell table:style-name="TableCell120">
            <text:p text:style-name="P121">GRADUAÇÃO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2">
            <text:p text:style-name="P130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CIDADE:</text:p>
          </table:table-cell>
          <table:covered-table-cell/>
          <table:covered-table-cell/>
          <table:table-cell table:style-name="TableCell137" table:number-columns-spanned="4">
            <text:p text:style-name="P138">ESTADO: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CEP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Celular:</text:p>
          </table:table-cell>
          <table:covered-table-cell/>
          <table:covered-table-cell/>
          <table:table-cell table:style-name="TableCell144" table:number-columns-spanned="9">
            <text:p text:style-name="P14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CIDADE:</text:p>
          </table:table-cell>
          <table:covered-table-cell/>
          <table:covered-table-cell/>
          <table:table-cell table:style-name="TableCell155" table:number-columns-spanned="4">
            <text:p text:style-name="P156">ESTADO: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CEP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Telefone:</text:p>
          </table:table-cell>
          <table:covered-table-cell/>
          <table:covered-table-cell/>
          <table:table-cell table:style-name="TableCell162" table:number-columns-spanned="9">
            <text:p text:style-name="P16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11. MANTERÁ VÍNCULO EMPREGATÍCIO DURANTE O<text:s/></text:span><text:span text:style-name="T168">CURSO</text:span><text:span text:style-name="T169"><text:s/></text:span><text:span text:style-name="T170">?</text:span><text:span text:style-name="T171"><text:s/></text:span><text:span text:style-name="T172">(</text:span><text:span text:style-name="T173"><text:tab/>)</text:span><text:span text:style-name="T174"><text:s/></text:span><text:span text:style-name="T175">NÃO;</text:span><text:span text:style-name="T176"><text:tab/>(</text:span><text:span text:style-name="T177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12. TERMO DE COMPROMISSO</text:p>
            <text:p text:style-name="P181">Declaro estar de acordo com as normas e procedimentos estabelecidos para a seleção e funcionamento do Curso, bem como, se selecionado, acatar os regulamentos usuais da Instituição executora e ter dedicação<text:s/>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  <text:p text:style-name="P188"><text:span text:style-name="T189"><text:s/></text:span><text:span text:style-name="T190"><text:tab/></text:span><text:span text:style-name="T191"><text:tab/></text:span><text:span text:style-name="T192">,</text:span><text:span text:style-name="T193"><text:s/></text:span><text:span text:style-name="T194"><text:tab/></text:span><text:span text:style-name="T195">/</text:span><text:span text:style-name="T196"><text:s/></text:span><text:span text:style-name="T197"><text:tab/></text:span><text:span text:style-name="T198">/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/>(Local)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(Assinatura do</text:span><text:span text:style-name="T210"><text:s/></text:span><text:span text:style-name="T211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8-31T16:01:00Z</meta:creation-date>
    <dc:date>2021-09-27T19:22:00Z</dc:date>
    <meta:print-date>2021-09-01T00:2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5" meta:character-count="1379" meta:row-count="9" meta:non-whitespace-character-count="1166"/>
  </office:meta>
</office:document-meta>
</file>