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Kautiva" svg:font-family="Kautiv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5" style:parent-style-name="Textbody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P22" style:parent-style-name="Textbody" style:family="paragraph">
      <style:paragraph-properties fo:margin-left="0.0986in">
        <style:tab-stops/>
      </style:paragraph-properties>
    </style:style>
    <style:style style:name="P23" style:parent-style-name="Textbody" style:family="paragraph">
      <style:paragraph-properties fo:margin-left="0.0986in">
        <style:tab-stops/>
      </style:paragraph-properties>
    </style:style>
    <style:style style:name="P24" style:parent-style-name="Textbody" style:family="paragraph">
      <style:paragraph-properties fo:margin-left="0.0986in">
        <style:tab-stops/>
      </style:paragraph-properties>
    </style:style>
    <style:style style:name="P25" style:parent-style-name="Textbody" style:family="paragraph">
      <style:paragraph-properties fo:break-before="page" fo:margin-left="0.0986in">
        <style:tab-stops/>
      </style:paragraph-properties>
    </style:style>
    <style:style style:name="P26" style:parent-style-name="Textbody" style:family="paragraph">
      <style:paragraph-properties fo:margin-left="0.0986in">
        <style:tab-stops/>
      </style:paragraph-properties>
    </style:style>
    <style:style style:name="P27" style:parent-style-name="Normal" style:family="paragraph">
      <style:paragraph-properties fo:line-height="150%"/>
      <style:text-properties fo:font-weight="bold" style:font-weight-asian="bold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center" fo:line-height="150%"/>
      <style:text-properties fo:font-weight="bold" style:font-weight-asian="bold"/>
    </style:style>
    <style:style style:name="P31" style:parent-style-name="Normal" style:family="paragraph">
      <style:paragraph-properties fo:text-align="center" fo:line-height="150%"/>
      <style:text-properties fo:font-weight="bold" style:font-weight-asian="bold"/>
    </style:style>
    <style:style style:name="P32" style:parent-style-name="Normal" style:family="paragraph">
      <style:paragraph-properties fo:line-height="150%"/>
      <style:text-properties fo:font-weight="bold" style:font-weight-asian="bold"/>
    </style:style>
    <style:style style:name="P33" style:parent-style-name="Normal" style:family="paragraph">
      <style:paragraph-properties fo:line-height="150%"/>
      <style:text-properties fo:font-weight="bold" style:font-weight-asian="bold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center" fo:line-height="150%"/>
      <style:text-properties fo:font-weight="bold" style:font-weight-asian="bold"/>
    </style:style>
    <style:style style:name="P3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4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41" style:parent-style-name="Normal" style:family="paragraph">
      <style:paragraph-properties fo:text-align="justify" fo:line-height="150%"/>
      <style:text-properties style:font-name="Calibri"/>
    </style:style>
    <style:style style:name="P42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43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44" style:parent-style-name="Normal" style:family="paragraph">
      <style:paragraph-properties fo:text-align="justify" fo:line-height="150%"/>
      <style:text-properties style:font-name="Calibri"/>
    </style:style>
    <style:style style:name="P4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</text:span>Ministério da Educação</text:p>
      <text:p text:style-name="P10">Secretaria da Educação Profissional e Tecnológica</text:p>
      <text:p text:style-name="P11">Instituto Federal de Educação, Ciência e Tecnologia Baiano</text:p>
      <text:p text:style-name="P12">Pró-Reitoria de Pesquisa,<text:s/>Inovação<text:s/>e Pós-Graduação</text:p>
      <text:p text:style-name="P13">Coordenação Geral de Pós-Graduação</text:p>
      <text:p text:style-name="P14"/>
      <text:p text:style-name="P15"><text:span text:style-name="T16">Edital Nº. 133, de 27 de setembro de 2021</text:span></text:p>
      <text:p text:style-name="P17"/>
      <text:p text:style-name="P18">Anexo III</text:p>
      <text:p text:style-name="P19">NORMAS PARA ELABORAÇÃO DA PROPOSTA DE PESQUISA<text:s/></text:p>
      <text:p text:style-name="P20"/>
      <text:p text:style-name="P21"/>
      <text:p text:style-name="P22">A proposta de pesquisa engloba um memorial descritivo, o qual é conceituado como uma autobiografia que descreve, analisa e critica acontecimentos sobre a trajetória de vida,<text:s/>acadêmica e profissional do candidato ou candidata, avaliando cada etapa de sua experiência. Após a escrita da autobiografia, o candidato / a candidata deverá construir um resumo indicando a proposta/intenção de pesquisa que objetiva desenvolver nesse Programa de Pós-Graduação Lato Sensu.<text:s/></text:p>
      <text:p text:style-name="P23">Nesse resumo deverão estar indicados: a justificativa (na perspectiva pessoal, social e acadêmica), os objetivos, metodologia pretendida e, de maneira sucinta, a viabilidade da pesquisa destacando o tempo destinado para execução e o escopo teórico-documental. A intensão de pesquisa precisa estar articulada com a trajetória pessoal, profissional e acadêmica do/da proponente à vaga no curso. O texto deve ser redigido na primeira pessoa do singular, o que permitirá ao candidato enfatizar o mérito de suas realizações. O texto deve conter no máximo 5 páginas, na fonte Arial, tamanho 12, espaçamento entre linhas 1,5.</text:p>
      <text:p text:style-name="P24"/>
      <text:p text:style-name="P25"/>
      <text:p text:style-name="P26"/>
      <text:p text:style-name="P27">MODELO PARA ELABORAÇÃO DO MEMORIAL E PROPOSTA DE PESQUISA:<text:s/></text:p>
      <text:p text:style-name="P28"/>
      <text:p text:style-name="P29"/>
      <text:p text:style-name="P30">INSTITUTO FEDERAL DE EDUCAÇÃO, CIÊNCIA E TECNOLOGIA BAIANO- IF BAIANO - CAMPUS SERRINHA</text:p>
      <text:p text:style-name="P31">CURSO DE INOVAÇÃO SOCIAL EM ÊNFASE EM ECONOMIA SOLIDARIA E AGROECOLOGIA</text:p>
      <text:p text:style-name="P32"/>
      <text:p text:style-name="P33"><text:s text:c="47"/>TÍTULO</text:p>
      <text:p text:style-name="P34"/>
      <text:p text:style-name="P35"><text:s text:c="89"/><text:s text:c="9"/>Nome completo do autor1<text:s/></text:p>
      <text:p text:style-name="P36"/>
      <text:p text:style-name="P37">Texto contendo: Autobiografia, resumo da proposta de pesquisa, incluindo justificativa, objetivo, metodologia, viabilidade da pesquisa etc. O texto deve conter no máximo 5 páginas, na fonte Arial, tamanho 12, espaçamento<text:s/>entre linhas 1,5</text:p>
      <text:p text:style-name="P38"/>
      <text:p text:style-name="P39"/>
      <text:p text:style-name="P40"/>
      <text:p text:style-name="P41"/>
      <text:p text:style-name="P42">REFERÊNCIAS</text:p>
      <text:p text:style-name="P43"/>
      <text:p text:style-name="P44">________________</text:p>
      <text:p text:style-name="P45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Kautiva" svg:font-family="Kautiv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style:style style:name="Default" style:display-name="Default" style:family="paragraph">
      <style:paragraph-properties fo:widows="2" fo:orphans="2" style:vertical-align="auto"/>
      <style:text-properties style:font-name="Kautiva" style:font-name-asian="Calibri" style:font-name-complex="Kautiva" fo:color="#000000" style:letter-kerning="false" style:language-asian="pt" style:country-asian="BR" style:language-complex="ar" style:country-complex="SA" fo:hyphenate="tru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Ref.denotaderodapé" style:display-name="Ref. de nota de rodapé" style:family="text" style:parent-style-name="Fonteparág.padrão">
      <style:text-properties style:text-position="super 66.6%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2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Eduardo Perovano</dc:creator>
    <meta:creation-date>2021-08-31T14:56:00Z</meta:creation-date>
    <dc:date>2021-09-27T19:15:00Z</dc:date>
    <meta:print-date>2020-12-01T22:44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25" meta:character-count="2082" meta:row-count="14" meta:non-whitespace-character-count="1761"/>
  </office:meta>
</office:document-meta>
</file>