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center" fo:margin-left="0.0986in">
        <style:tab-stops/>
      </style:paragraph-properties>
    </style:style>
    <style:style style:name="P23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center" fo:margin-left="0.0986in">
        <style:tab-stops/>
      </style:paragraph-properties>
    </style:style>
    <style:style style:name="P25" style:parent-style-name="Textbody" style:family="paragraph">
      <style:paragraph-properties fo:text-align="center" fo:margin-left="0.0986in">
        <style:tab-stops/>
      </style:paragraph-properties>
    </style:style>
    <style:style style:name="P26" style:parent-style-name="Textbody" style:family="paragraph">
      <style:paragraph-properties fo:margin-left="0.0986in">
        <style:tab-stops/>
      </style:paragraph-properties>
    </style:style>
    <style:style style:name="P27" style:parent-style-name="Textbody" style:family="paragraph">
      <style:paragraph-properties fo:line-height="150%" fo:margin-left="0.0986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9" style:parent-style-name="Fonteparág.padrão" style:family="text">
      <style:text-properties style:font-name="Times New Roman" style:font-name-asian="Times New Roman" style:font-name-complex="Times New Roman"/>
    </style:style>
    <style:style style:name="P30" style:parent-style-name="Textbody" style:family="paragraph">
      <style:paragraph-properties fo:line-height="150%" fo:margin-left="0.0986in">
        <style:tab-stops/>
      </style:paragraph-properties>
    </style:style>
    <style:style style:name="P31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letter-spacing="-0.0027in"/>
    </style:style>
    <style:style style:name="P39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40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41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<text:s/></text:span><text:span text:style-name="T16">67</text:span><text:span text:style-name="T17">, de</text:span><text:span text:style-name="T18"><text:s/>06</text:span><text:span text:style-name="T19"><text:s/>de<text:s/></text:span><text:span text:style-name="T20">junho<text:s/></text:span><text:span text:style-name="T21">de 2021</text:span></text:p>
      <text:p text:style-name="P22"/>
      <text:p text:style-name="P23">ANEXO I – AUTODECLARAÇÃO ÉTNICO-RACIAL</text:p>
      <text:p text:style-name="P24"/>
      <text:p text:style-name="P25"/>
      <text:p text:style-name="P26"/>
      <text:p text:style-name="P27">Eu,___________________________________________, Inscrito(a) sob CPF nº___________________, portador do RG nº_____________________, inscrito(a) no processo seletivo para o ingresso no Curso de<text:s/>Pós Graduação<text:s/><text:span text:style-name="T28">Lato Sensu<text:s/></text:span><text:span text:style-name="T29">Educação do Campo</text:span>, do Instituto Federal de Educação, Ciência e Tecnologia Baiano – IF Baiano, Campus Serrinha , por meio do Edital vinculado a este Anexo, declaro que sou ( <text:s/>) preto(a) ou ( <text:s/>) pardo(a) ou ( <text:s/>) indígena.</text:p>
      <text:p text:style-name="P30"/>
      <text:p text:style-name="P31"><text:span text:style-name="T32"><text:s/></text:span>,<text:span text:style-name="T33"><text:s/></text:span><text:span text:style-name="T34"><text:tab/></text:span>de<text:span text:style-name="T35"><text:s/></text:span><text:span text:style-name="T36">_</text:span><text:span text:style-name="T37"><text:tab/>_</text:span>de<text:span text:style-name="T38"><text:s/></text:span>2021</text:p>
      <text:p text:style-name="P39"/>
      <text:p text:style-name="P40">____________________________________</text:p>
      <text:p text:style-name="P41">Assinatura do Candidato (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Table0" style:display-name="Normal Table0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21-05-19T17:04:00Z</meta:creation-date>
    <dc:date>2021-07-08T23:29:00Z</dc:date>
    <meta:print-date>2021-06-08T17:32:00Z</meta:print-date>
    <meta:template xlink:href="Normal" xlink:type="simple"/>
    <meta:editing-cycles>29</meta:editing-cycles>
    <meta:editing-duration>PT180S</meta:editing-duration>
    <meta:document-statistic meta:page-count="1" meta:paragraph-count="1" meta:word-count="126" meta:character-count="807" meta:row-count="5" meta:non-whitespace-character-count="682"/>
  </office:meta>
</office:document-meta>
</file>