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 fo:margin-left="0.0986in">
        <style:tab-stops/>
      </style:paragraph-properties>
    </style:style>
    <style:style style:name="P23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 fo:margin-left="0.0986in">
        <style:tab-stops/>
      </style:paragraph-properties>
    </style:style>
    <style:style style:name="P25" style:parent-style-name="Textbody" style:family="paragraph">
      <style:paragraph-properties fo:text-align="center" fo:margin-left="0.0986in">
        <style:tab-stops/>
      </style:paragraph-properties>
    </style:style>
    <style:style style:name="P26" style:parent-style-name="Textbody" style:family="paragraph">
      <style:paragraph-properties fo:margin-left="0.0986in">
        <style:tab-stops/>
      </style:paragraph-properties>
    </style:style>
    <style:style style:name="P27" style:parent-style-name="Textbody" style:family="paragraph">
      <style:paragraph-properties fo:line-height="150%" fo:margin-left="0.0986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style style:name="P30" style:parent-style-name="Textbody" style:family="paragraph">
      <style:paragraph-properties fo:line-height="150%" fo:margin-left="0.0986in">
        <style:tab-stops/>
      </style:paragraph-properties>
    </style:style>
    <style:style style:name="P31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letter-spacing="-0.0027in"/>
    </style:style>
    <style:style style:name="P39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40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41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,<text:s/>Inovação<text:s/>e Pós-Graduação</text:p>
      <text:p text:style-name="P12">Coordenação Geral de Pós-Graduação</text:p>
      <text:p text:style-name="P13"/>
      <text:p text:style-name="P14"><text:span text:style-name="T15">Edital Nº.<text:s/></text:span><text:span text:style-name="T16">135</text:span><text:span text:style-name="T17">, de<text:s/></text:span><text:span text:style-name="T18">28</text:span><text:span text:style-name="T19"><text:s/>de<text:s/></text:span><text:span text:style-name="T20">setembro</text:span><text:span text:style-name="T21"><text:s/>de 2021</text:span></text:p>
      <text:p text:style-name="P22"/>
      <text:p text:style-name="P23">ANEXO I – AUTODECLARAÇÃO ÉTNICO-RACIAL</text:p>
      <text:p text:style-name="P24"/>
      <text:p text:style-name="P25"/>
      <text:p text:style-name="P26"/>
      <text:p text:style-name="P27">Eu,___________________________________________, Inscrito(a) sob CPF nº___________________, portador do RG nº_____________________, inscrito(a) no processo seletivo para o ingresso no Curso de Pós<text:s/>Graduação<text:s/><text:span text:style-name="T28">Lato Sensu<text:s/></text:span><text:span text:style-name="T29">Educação Científica e Cidadania</text:span>, do Instituto Federal de Educação, Ciência e Tecnologia Baiano – IF Baiano, Campus Uruçuca, por meio do Edital vinculado a este Anexo, declaro que sou ( <text:s/>) preto(a) ou ( <text:s/>) pardo(a) ou ( <text:s/>) indígena.</text:p>
      <text:p text:style-name="P30"/>
      <text:p text:style-name="P31"><text:span text:style-name="T32"><text:s/></text:span>,<text:span text:style-name="T33"><text:s/></text:span><text:span text:style-name="T34"><text:tab/></text:span>de<text:span text:style-name="T35"><text:s/></text:span><text:span text:style-name="T36">_</text:span><text:span text:style-name="T37"><text:tab/>_</text:span>de<text:span text:style-name="T38"><text:s/></text:span>2021</text:p>
      <text:p text:style-name="P39"/>
      <text:p text:style-name="P40">____________________________________</text:p>
      <text:p text:style-name="P41">Assinatura do Candidato (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Table0" style:display-name="Normal Table0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<text:s/>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Eduardo Perovano</dc:creator>
    <meta:creation-date>2021-09-14T13:37:00Z</meta:creation-date>
    <dc:date>2021-09-28T16:15:00Z</dc:date>
    <meta:print-date>2021-06-08T17:32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31" meta:character-count="838" meta:row-count="5" meta:non-whitespace-character-count="708"/>
  </office:meta>
</office:document-meta>
</file>