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8A80457831B0555E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color="#000000" style:font-name="Calibri" fo:font-size="11pt" officeooo:paragraph-rsid="0001687a" style:font-size-asian="11pt" style:font-size-complex="11pt"/>
    </style:style>
    <style:style style:name="P2"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color="#000000" style:font-name="Calibri" fo:font-size="11pt" fo:language="none" fo:country="none" fo:font-weight="normal" officeooo:rsid="005f23de" officeooo:paragraph-rsid="0001687a" fo:background-color="transparent" style:font-name-asian="Calibri1" style:font-size-asian="11pt" style:language-asian="none" style:country-asian="none" style:font-weight-asian="normal" style:font-name-complex="Arial" style:font-size-complex="11pt" style:font-weight-complex="normal"/>
    </style:style>
    <style:style style:name="P3" style:family="paragraph" style:parent-style-name="Text_20_body">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ext-properties style:font-name="Calibri" fo:font-size="11pt" officeooo:rsid="0001687a" officeooo:paragraph-rsid="0001687a" style:font-size-asian="11pt" style:font-size-complex="11pt"/>
    </style:style>
    <style:style style:name="P4"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Calibri" fo:font-size="11pt" fo:font-weight="normal" officeooo:rsid="0001ab25" officeooo:paragraph-rsid="00055986" style:font-size-asian="11pt" style:font-weight-asian="normal" style:font-size-complex="11pt" style:font-weight-complex="normal"/>
    </style:style>
    <style:style style:name="P5"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Calibri" fo:font-size="11pt" style:text-underline-style="solid" style:text-underline-width="auto" style:text-underline-color="font-color" fo:font-weight="normal" officeooo:rsid="0001ab25" officeooo:paragraph-rsid="00055986" style:font-size-asian="11pt" style:font-weight-asian="normal" style:font-size-complex="11pt" style:font-weight-complex="normal"/>
    </style:style>
    <style:style style:name="P6" style:family="paragraph" style:parent-style-name="Text_20_body">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ext-properties style:font-name="Calibri" fo:font-size="11pt" style:text-underline-style="none" fo:font-weight="normal" officeooo:rsid="000733fb" officeooo:paragraph-rsid="000733fb" style:font-size-asian="11pt" style:font-weight-asian="normal" style:font-size-complex="11pt" style:font-weight-complex="normal"/>
    </style:style>
    <style:style style:name="P7" style:family="paragraph" style:parent-style-name="Text_20_body">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ext-properties style:font-name="Calibri" fo:font-size="11pt" fo:font-weight="bold" officeooo:rsid="00055986" officeooo:paragraph-rsid="00055986" style:font-size-asian="11pt" style:font-weight-asian="bold" style:font-size-complex="11pt" style:font-weight-complex="bold"/>
    </style:style>
    <style:style style:name="P8"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Calibri" fo:font-size="10pt" fo:font-weight="normal" officeooo:rsid="0001ab25" officeooo:paragraph-rsid="00055986" style:font-size-asian="10pt" style:font-weight-asian="normal" style:font-size-complex="10pt" style:font-weight-complex="normal"/>
    </style:style>
    <style:style style:name="P9"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Calibri" fo:font-size="10pt" style:text-underline-style="solid" style:text-underline-width="auto" style:text-underline-color="font-color" fo:font-weight="normal" officeooo:rsid="00055986" officeooo:paragraph-rsid="00055986" style:font-size-asian="10pt" style:font-weight-asian="normal" style:font-size-complex="10pt" style:font-weight-complex="normal"/>
    </style:style>
    <style:style style:name="P10" style:family="paragraph" style:parent-style-name="Text_20_body">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text-properties style:font-name="Calibri" fo:font-size="11pt" fo:font-weight="normal" officeooo:rsid="0001ab25" officeooo:paragraph-rsid="00055986" style:font-size-asian="11pt" style:font-weight-asian="normal" style:font-size-complex="11pt"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Calibri" fo:font-size="11pt" style:text-underline-style="solid" style:text-underline-width="auto" style:text-underline-color="font-color" fo:font-weight="normal" officeooo:rsid="0001ab25" officeooo:paragraph-rsid="00055986" style:font-size-asian="11pt" style:font-weight-asian="normal" style:font-size-complex="11pt" style:font-weight-complex="normal"/>
    </style:style>
    <style:style style:name="P12" style:family="paragraph" style:parent-style-name="Standard" style:master-page-name="">
      <loext:graphic-properties draw:fill="none"/>
      <style:paragraph-properties fo:margin-left="0cm" fo:margin-right="0cm" fo:margin-top="0cm" fo:margin-bottom="0cm" loext:contextual-spacing="false" style:line-height-at-least="0.353cm" fo:text-align="center" style:justify-single-word="false" fo:text-indent="0cm" style:auto-text-indent="false" style:page-number="auto" fo:background-color="transparent"/>
      <style:text-properties style:use-window-font-color="true" style:font-name="Calibri" fo:font-size="11pt" fo:language="none" fo:country="none" fo:font-weight="normal" officeooo:rsid="000244c0" officeooo:paragraph-rsid="0009d9ba" fo:background-color="transparent" style:font-name-asian="Calibri1" style:font-size-asian="11pt" style:language-asian="none" style:country-asian="none" style:font-weight-asian="normal" style:font-name-complex="Arial" style:font-size-complex="11pt" style:font-weight-complex="normal"/>
    </style:style>
    <style:style style:name="P13" style:family="paragraph" style:parent-style-name="Sem_20_Espaçamento">
      <style:paragraph-properties fo:margin-top="0cm" fo:margin-bottom="0cm" loext:contextual-spacing="false" style:line-height-at-least="0.353cm" fo:text-align="justify" style:justify-single-word="false"/>
      <style:text-properties fo:color="#000000" style:font-name="Calibri" fo:font-size="9pt" fo:language="none" fo:country="none" fo:font-weight="bold" officeooo:rsid="005f23de" officeooo:paragraph-rsid="0001687a" fo:background-color="transparent" style:font-name-asian="Calibri1" style:font-size-asian="7.84999990463257pt" style:language-asian="none" style:country-asian="none" style:font-weight-asian="bold" style:font-name-complex="Arial" style:font-size-complex="9pt" style:font-weight-complex="bold"/>
    </style:style>
    <style:style style:name="P14" style:family="paragraph" style:parent-style-name="Standard" style:master-page-name="Standard">
      <style:paragraph-properties fo:margin-left="0cm" fo:margin-right="0cm" fo:margin-top="0cm" fo:margin-bottom="0cm" loext:contextual-spacing="true" fo:line-height="100%" fo:text-align="center" style:justify-single-word="false" fo:text-indent="0cm" style:auto-text-indent="false" style:page-number="auto"/>
      <style:text-properties fo:color="#000000" style:font-name="Calibri" fo:font-size="11pt" officeooo:paragraph-rsid="0001687a" style:font-size-asian="11pt" style:font-size-complex="11pt"/>
    </style:style>
    <style:style style:name="T1" style:family="text">
      <style:text-properties officeooo:rsid="00055986"/>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55986"/>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ize="10pt" style:font-size-asian="10pt" style:font-size-complex="10pt"/>
    </style:style>
    <style:style style:name="T6" style:family="text">
      <style:text-properties fo:font-size="10pt" officeooo:rsid="00055986" style:font-size-asian="10pt" style:font-size-complex="10pt"/>
    </style:style>
    <style:style style:name="T7" style:family="text">
      <style:text-properties fo:font-size="10pt" style:text-underline-style="solid" style:text-underline-width="auto" style:text-underline-color="font-color" officeooo:rsid="00055986" style:font-size-asian="10pt" style:font-size-complex="10pt"/>
    </style:style>
    <style:style style:name="T8" style:family="text">
      <style:text-properties style:text-underline-style="none" officeooo:rsid="00055986"/>
    </style:style>
    <style:style style:name="T9" style:family="text">
      <style:text-properties fo:font-weight="bold" style:font-weight-asian="bold" style:font-weight-complex="bold"/>
    </style:style>
    <style:style style:name="T10" style:family="text">
      <style:text-properties fo:font-weight="bold" officeooo:rsid="00055986" style:font-weight-asian="bold" style:font-weight-complex="bold"/>
    </style:style>
    <style:style style:name="T11" style:family="text">
      <style:text-properties officeooo:rsid="000903fb"/>
    </style:style>
    <style:style style:name="T12" style:family="text">
      <style:text-properties officeooo:rsid="000a950d"/>
    </style:style>
    <style:style style:name="T13" style:family="text">
      <style:text-properties officeooo:rsid="000c4847"/>
    </style:style>
    <style:style style:name="fr1" style:family="graphic" style:parent-style-name="Graphics">
      <style:graphic-properties fo:margin-left="0.319cm" fo:margin-right="0.319cm" style:run-through="foreground" style:wrap="non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9.742cm" svg:y="0.848cm" svg:width="2.106cm" svg:height="1.774cm" draw:z-index="0">
        <draw:image xlink:href="Pictures/10000000000001900000018A80457831B0555EFB.png" xlink:type="simple" xlink:show="embed" xlink:actuate="onLoad" loext:mime-type="image/png"/>
      </draw:frame>
      <text:p text:style-name="P14">Ministério da Educação</text:p>
      <text:p text:style-name="P1">Secretaria da Educação Profissional e Tecnológica</text:p>
      <text:p text:style-name="P1">Instituto Federal de Educação, Ciência e Tecnologia Baiano</text:p>
      <text:p text:style-name="P2">Pró-Reitoria de <text:span text:style-name="T13">Pesquisa e Inovação</text:span></text:p>
      <text:p text:style-name="P13"/>
      <text:p text:style-name="P12">Edital <text:span text:style-name="T11">nº 38</text:span>, de <text:span text:style-name="T12">28 de fevereiro </text:span>de 20<text:span text:style-name="T12">20</text:span></text:p>
      <text:p text:style-name="P3">ANEXO <text:span text:style-name="T12">III</text:span></text:p>
      <text:p text:style-name="P7">DECLARAÇÃO PARA PESSOA COM DEFICIÊNCIA</text:p>
      <text:p text:style-name="P4">Eu, <text:span text:style-name="T2"><text:s text:c="164"/></text:span>portador do RG nº<text:span text:style-name="T2"> <text:s text:c="51"/></text:span>e inscrito(a) no CPF sob o nº <text:span text:style-name="T4"><text:s text:c="54"/></text:span>, declaro ao I<text:span text:style-name="T1">F Baiano</text:span> que, conforme CID-<text:span text:style-name="T1">10</text:span> <text:span text:style-name="T1">sob </text:span>n°<text:span text:style-name="T2"> <text:s text:c="28"/></text:span>, constante no <text:span text:style-name="T10">L</text:span><text:span text:style-name="T9">audo </text:span><text:span text:style-name="T10">M</text:span><text:span text:style-name="T9">édico em anexo</text:span>, <text:span text:style-name="T1">expedido conforme especificações do Edital </text:span>possuo a(s) seguinte(s) deficiência(s):</text:p>
      <text:p text:style-name="P10"><text:span text:style-name="T1">( <text:s text:c="2"/>)</text:span><text:span text:style-name="T10"> </text:span><text:span text:style-name="T9">Deficiência física</text:span> (<text:span text:style-name="T5">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span>);</text:p>
      <text:p text:style-name="P10"><text:span text:style-name="T1">( <text:s/>) </text:span><text:span text:style-name="T10">D</text:span><text:span text:style-name="T9">eficiência auditiva</text:span> (<text:span text:style-name="T5">Perda bilateral, parcial ou total, de quarenta e um decibéis (dB) ou mais, aferida por audiograma nas frequências de 500HZ, 1.000HZ, 2.000Hz e 3.000Hz. - Redação dada pelo Decreto nº 5.296, de 2004</text:span>);</text:p>
      <text:p text:style-name="P10"><text:span text:style-name="T1">( <text:s/>) </text:span><text:span text:style-name="T9">Deficiência visual</text:span> (<text:span text:style-name="T5">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text:span><text:span text:style-name="T6">graus</text:span><text:span text:style-name="T5"> ; ou a ocorrência simultânea de quaisquer das condições anteriores - Redação dada pelo Decreto nº 5.296, de 2004</text:span>);</text:p>
      <text:p text:style-name="P10"><text:span text:style-name="T1">( <text:s/>) </text:span><text:span text:style-name="T10">D</text:span><text:span text:style-name="T9">eficiência mental</text:span> (<text:span text:style-name="T5">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span>;</text:p>
      <text:p text:style-name="P4"><text:span text:style-name="T1">( <text:s/>)</text:span> <text:span text:style-name="T9">Outras </text:span><text:span text:style-name="T1">(descreva)</text:span><text:span text:style-name="T6"> </text:span><text:span text:style-name="T7"><text:s text:c="161"/>_ <text:s text:c="14"/></text:span></text:p>
      <text:p text:style-name="P9"><text:s text:c="220"/></text:p>
      <text:p text:style-name="P8"><text:span text:style-name="T3"><text:s text:c="219"/></text:span><text:span text:style-name="T8">.</text:span></text:p>
      <text:p text:style-name="P4">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 <text:s/></text:p>
      <text:p text:style-name="P5"><text:s text:c="70"/><text:span text:style-name="T8">,</text:span><text:span text:style-name="T1"> <text:s text:c="16"/></text:span><text:span text:style-name="T8">de</text:span><text:span text:style-name="T1"> <text:s text:c="47"/></text:span><text:span text:style-name="T8">de 2020</text:span></text:p>
      <text:p text:style-name="P11"/>
      <text:p text:style-name="P11"><text:s text:c="105"/></text:p>
      <text:p text:style-name="P6">Assinatura do declarante ou responsá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1.99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0-03-02T15:42:22.108000000</dc:date>
    <meta:editing-duration>PT24M24S</meta:editing-duration>
    <meta:editing-cycles>8</meta:editing-cycles>
    <meta:document-statistic meta:table-count="0" meta:image-count="1" meta:object-count="0" meta:page-count="1" meta:paragraph-count="19" meta:word-count="453" meta:character-count="4038" meta:non-whitespace-character-count="2443"/>
  </office:meta>
</office:document-meta>
</file>