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officeooo:rsid="0001687a" officeooo:paragraph-rsid="0001687a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officeooo:paragraph-rsid="0001687a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Calibri" fo:font-size="11pt" fo:language="none" fo:country="none" fo:font-weight="normal" officeooo:rsid="00038caa" officeooo:paragraph-rsid="00038caa" fo:background-color="transparent" style:font-name-asian="Calibri1" style:font-size-asian="11pt" style:language-asian="none" style:country-asian="none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Calibri" fo:font-size="11pt" fo:language="none" fo:country="none" fo:font-weight="normal" officeooo:rsid="005f23de" officeooo:paragraph-rsid="0001687a" fo:background-color="transparent" style:font-name-asian="Calibri1" style:font-size-asian="11pt" style:language-asian="none" style:country-asian="none" style:font-weight-asian="normal" style:font-name-complex="Arial" style:font-size-complex="11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alibri" fo:font-size="11pt" fo:font-weight="bold" officeooo:rsid="0001ab25" officeooo:paragraph-rsid="0001ab25" style:font-size-asian="11pt" style:font-weight-asian="bold" style:font-size-complex="11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Calibri" fo:font-size="11pt" officeooo:rsid="0001ab25" officeooo:paragraph-rsid="0001ab25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Calibri" fo:font-size="11pt" officeooo:rsid="0001ab25" officeooo:paragraph-rsid="00025c01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alibri" fo:font-size="11pt" officeooo:rsid="0001ab25" officeooo:paragraph-rsid="00025c01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fo:background-color="transparent"/>
      <style:text-properties style:font-name="Calibri" fo:font-size="11pt" officeooo:rsid="0001ab25" officeooo:paragraph-rsid="0001ab25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Calibri" fo:font-size="11pt" style:text-underline-style="solid" style:text-underline-width="auto" style:text-underline-color="font-color" officeooo:rsid="0001ab25" officeooo:paragraph-rsid="00025c01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Calibri" fo:font-size="11pt" officeooo:rsid="0001687a" officeooo:paragraph-rsid="0001687a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 style:page-number="auto" fo:background-color="transparent"/>
      <style:text-properties style:font-name="Calibri" fo:font-size="11pt" officeooo:rsid="0001ab25" officeooo:paragraph-rsid="00025c01" style:font-size-asian="11pt" style:font-size-complex="11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transparent"/>
      <style:text-properties fo:color="#000000" style:font-name="Calibri" fo:font-size="11pt" fo:language="none" fo:country="none" fo:font-weight="bold" officeooo:rsid="00025c01" officeooo:paragraph-rsid="00025c01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page-number="auto" fo:background-color="transparent"/>
      <style:text-properties style:use-window-font-color="true" style:font-name="Calibri" fo:font-size="11pt" fo:language="none" fo:country="none" fo:font-weight="bold" officeooo:rsid="000244c0" officeooo:paragraph-rsid="00025c01" fo:background-color="transparent" style:font-name-asian="Calibri1" style:font-size-asian="11pt" style:language-asian="none" style:country-asian="none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Calibri" fo:font-size="11pt" officeooo:paragraph-rsid="0001687a" style:font-size-asian="11pt" style:font-size-complex="11pt"/>
    </style:style>
    <style:style style:name="T1" style:family="text">
      <style:text-properties officeooo:rsid="0001ab25"/>
    </style:style>
    <style:style style:name="T2" style:family="text">
      <style:text-properties officeooo:rsid="00025c0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038ca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officeooo:rsid="00038caa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center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2.092cm" svg:width="2.106cm" svg:height="1.774cm" draw:z-index="0">
        <draw:image xlink:href="Pictures/10000000000001900000018A80457831B0555EFB.png" xlink:type="simple" xlink:show="embed" xlink:actuate="onLoad"/>
      </draw:frame>
      <text:p text:style-name="P15">Ministério da Educação</text:p>
      <text:p text:style-name="P2">Secretaria da Educação Profissional e Tecnológica</text:p>
      <text:p text:style-name="P2">Instituto Federal de Educação, Ciência e Tecnologia Baiano</text:p>
      <text:p text:style-name="P3">Campus Senhor do Bonfim</text:p>
      <text:p text:style-name="P4"/>
      <text:p text:style-name="P14">Edital <text:span text:style-name="T7">38</text:span>, de <text:span text:style-name="T7">28 de Fevereiro</text:span> de 20<text:span text:style-name="T7">20</text:span></text:p>
      <text:p text:style-name="P13"/>
      <text:p text:style-name="P11">ANEXO I<text:span text:style-name="T1">I</text:span></text:p>
      <text:p text:style-name="P5"><text:span text:style-name="T2">AUTODECLARAÇÃO ÉTNICO-RACIAL</text:span> </text:p>
      <text:p text:style-name="P6"/>
      <text:p text:style-name="P9"/>
      <text:p text:style-name="P12">Eu,<text:span text:style-name="T5">________________________________________________________________</text:span>, <text:s/><text:span text:style-name="T2">Inscrito sob </text:span>CPF nº <text:span text:style-name="T5">________________</text:span> , portador do RG nº <text:span text:style-name="T5">______________________,</text:span> inscrito no processo seletivo para o ingresso no Curso de Pós-graduação Lato Sensu em Atividade Física Relacionada à Saúde (ATFRS), do In<text:span text:style-name="T3">stituto Federal de Educação, Ciência e Tecnologia Baiano – IF Baiano, Campus Senhor do Bonfim, por meio do </text:span><text:span text:style-name="T4">Edital 38, de 28 de Fevereiro de 2020</text:span>, declaro que sou ( ) preto(a) ou ( ) pardo(a) ou ( ) indígena. </text:p>
      <text:p text:style-name="P7"/>
      <text:p text:style-name="P7"><text:span text:style-name="T5">____________________________________</text:span><text:span text:style-name="T6">, </text:span><text:span text:style-name="T5">__________</text:span> de <text:span text:style-name="T5">____________</text:span>de 20<text:span text:style-name="T7">20</text:span> </text:p>
      <text:p text:style-name="P7"/>
      <text:p text:style-name="P7"/>
      <text:p text:style-name="P10">___________________________________</text:p>
      <text:p text:style-name="P8">Assinatur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1.2$Windows_x86 LibreOffice_project/e80a0e0fd1875e1696614d24c32df0f95f03deb2</meta:generator>
    <dc:date>2020-04-14T17:11:16.831000000</dc:date>
    <meta:editing-duration>PT28M25S</meta:editing-duration>
    <meta:editing-cycles>6</meta:editing-cycles>
    <meta:document-statistic meta:table-count="0" meta:image-count="1" meta:object-count="0" meta:page-count="1" meta:paragraph-count="11" meta:word-count="112" meta:character-count="840" meta:non-whitespace-character-count="733"/>
  </office:meta>
</office:document-meta>
</file>