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table:align="margins"/>
    </style:style>
    <style:style style:name="Tabela1.A" style:family="table-column">
      <style:table-column-properties style:column-width="17.595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Calibri" fo:font-size="11pt" officeooo:paragraph-rsid="0001687a" style:font-size-asian="11pt" style:font-size-complex="11pt"/>
    </style:style>
    <style:style style:name="P2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_20__28_user_29_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_20__28_user_29_">
      <style:paragraph-properties fo:margin-left="0cm" fo:margin-right="0cm" fo:margin-top="0cm" fo:margin-bottom="0cm" loext:contextual-spacing="true" fo:line-height="100%" fo:orphans="0" fo:widows="0" fo:text-indent="0cm" style:auto-text-indent="false">
        <style:tab-stops>
          <style:tab-stop style:position="0.639cm"/>
        </style:tab-stops>
      </style:paragraph-properties>
      <style:text-properties style:font-name="Calibri" fo:font-size="11pt" fo:font-weight="normal" officeooo:paragraph-rsid="000acc5f" style:font-size-asian="11pt" style:font-weight-asian="normal" style:font-size-complex="11pt" style:font-weight-complex="normal"/>
    </style:style>
    <style:style style:name="P5" style:family="paragraph" style:parent-style-name="Standard_20__28_user_29_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style:font-name="Calibri" fo:font-size="11pt" fo:font-weight="normal" officeooo:paragraph-rsid="000b7da0" style:font-size-asian="11pt" style:font-weight-asian="normal" style:font-size-complex="11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046cm" loext:contextual-spacing="false" fo:line-height="120%" fo:text-align="center" style:justify-single-word="false" fo:text-indent="0cm" style:auto-text-indent="false" fo:background-color="transparent"/>
      <style:text-properties style:font-name="Calibri" fo:font-size="10pt" officeooo:rsid="000ccd89" officeooo:paragraph-rsid="000ccd89" style:font-size-asian="10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046cm" loext:contextual-spacing="false" fo:line-height="120%" fo:text-align="center" style:justify-single-word="false" fo:text-indent="0cm" style:auto-text-indent="false" fo:background-color="transparent"/>
      <style:text-properties style:font-name="Calibri" fo:font-size="10pt" style:text-underline-style="solid" style:text-underline-width="auto" style:text-underline-color="font-color" officeooo:rsid="000ccd89" officeooo:paragraph-rsid="000ccd89" style:font-size-asian="10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046cm" loext:contextual-spacing="false" fo:line-height="120%" fo:text-align="center" style:justify-single-word="false" fo:text-indent="0cm" style:auto-text-indent="false" fo:background-color="transparent"/>
      <style:text-properties style:font-name="Calibri" fo:font-size="12pt" fo:font-weight="bold" officeooo:rsid="000a3649" officeooo:paragraph-rsid="000a3649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page-number="auto"/>
      <style:text-properties fo:color="#000000" style:font-name="Calibri" fo:font-size="11pt" officeooo:paragraph-rsid="0001687a" style:font-size-asian="11pt" style:font-size-complex="11pt"/>
    </style:style>
    <style:style style:name="P10" style:family="paragraph" style:parent-style-name="Standard_20__28_user_29_" style:list-style-name="WWNum4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style:font-name="Calibri" fo:font-size="11pt" fo:font-weight="bold" officeooo:rsid="000a3649" officeooo:paragraph-rsid="000a3649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style:font-name="Calibri" fo:font-size="11pt" fo:font-weight="bold" officeooo:rsid="000b7da0" officeooo:paragraph-rsid="000b7da0" style:font-size-asian="11pt" style:font-weight-asian="bold" style:font-name-complex="Arial1" style:font-size-complex="11pt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_20__28_user_29_" style:list-style-name="WWNum5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style:font-name="Calibri" fo:font-size="11pt" fo:font-weight="normal" style:font-size-asian="11pt" style:font-weight-asian="normal" style:font-name-complex="Arial1" style:font-size-complex="11pt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style:font-name="Calibri" fo:font-size="11pt" fo:font-weight="normal" officeooo:paragraph-rsid="000a3649" style:font-size-asian="11pt" style:font-weight-asian="normal" style:font-name-complex="Arial1" style:font-size-complex="11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style:font-name="Calibri" fo:font-size="11pt" fo:font-weight="normal" officeooo:paragraph-rsid="000b7da0" style:font-size-asian="11pt" style:font-weight-asian="normal" style:font-name-complex="Arial1" style:font-size-complex="11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style:font-name="Calibri" fo:font-size="11pt" fo:font-weight="normal" officeooo:paragraph-rsid="000acc5f" style:font-size-asian="11pt" style:font-weight-asian="normal" style:font-name-complex="Arial1" style:font-size-complex="11pt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style:font-name="Calibri" fo:font-size="11pt" fo:font-weight="normal" officeooo:rsid="000a3649" officeooo:paragraph-rsid="000a3649" style:font-size-asian="11pt" style:font-weight-asian="normal" style:font-name-complex="Arial1" style:font-size-complex="11pt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style:font-name="Calibri" fo:font-size="11pt" fo:font-weight="normal" officeooo:rsid="000b7da0" officeooo:paragraph-rsid="000b7da0" style:font-size-asian="11pt" style:font-weight-asian="normal" style:font-name-complex="Arial1" style:font-size-complex="11pt" style:font-weight-complex="normal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style:font-name="Calibri" fo:font-size="11pt" fo:font-weight="normal" officeooo:rsid="000ccd89" officeooo:paragraph-rsid="000ccd89" style:font-size-asian="11pt" style:font-weight-asian="normal" style:font-name-complex="Arial1" style:font-size-complex="11pt" style:font-weight-complex="normal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</style:style>
    <style:style style:name="T1" style:family="text">
      <style:text-properties officeooo:rsid="000a364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-complex="Arial1"/>
    </style:style>
    <style:style style:name="T5" style:family="text">
      <style:text-properties officeooo:rsid="000b7da0" style:font-name-complex="Arial1"/>
    </style:style>
    <style:style style:name="T6" style:family="text">
      <style:text-properties officeooo:rsid="0011527c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0.007cm" svg:y="0.721cm" svg:width="1.61cm" svg:height="1.356cm" draw:z-index="0">
        <draw:image xlink:href="Pictures/10000000000001900000018A80457831B0555EFB.png" xlink:type="simple" xlink:show="embed" xlink:actuate="onLoad"/>
      </draw:frame>
      <text:p text:style-name="P9"><draw:frame text:anchor-type="paragraph" draw:z-index="1" draw:name="Forma1" draw:style-name="gr1" draw:text-style-name="P22" svg:width="3.308cm" svg:height="1.463cm" svg:x="14.219cm" svg:y="0.282cm"><draw:text-box><text:p text:style-name="P21">Nº de matrícula:</text:p><text:p/><text:p text:style-name="P21"><text:span text:style-name="T7"><text:s text:c="28"/></text:span></text:p></draw:text-box></draw:frame>Ministério da Educação</text:p>
      <text:p text:style-name="P1">Secretaria da Educação Profissional e Tecnológica</text:p>
      <text:p text:style-name="P1">Instituto Federal de Educação, Ciência e Tecnologia Baiano</text:p>
      <text:p text:style-name="P8">Anexo I – Ficha de Insc<text:span text:style-name="T6">r</text:span>ição e Matrícula 2020-2022</text:p>
      <table:table table:name="Tabela1" table:style-name="Tabela1">
        <table:table-column table:style-name="Tabela1.A"/>
        <table:table-row>
          <table:table-cell table:style-name="Tabela1.A1" office:value-type="string">
            <text:list xml:id="list1388538016" text:style-name="WWNum4">
              <text:list-header>
                <text:p text:style-name="P10">Curso de Pós-Graduação <text:span text:style-name="T2">Lato sensu</text:span><text:span text:style-name="T3"> em Atividade Física Relacionada a Saúde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1">DADOS BÁSICOS</text:p>
          </table:table-cell>
        </table:table-row>
        <table:table-row>
          <table:table-cell table:style-name="Tabela1.A2" office:value-type="string">
            <text:p text:style-name="P14">Nome: <text:s text:c="2"/></text:p>
          </table:table-cell>
        </table:table-row>
        <table:table-row>
          <table:table-cell table:style-name="Tabela1.A2" office:value-type="string">
            <text:p text:style-name="P15">Data de nascimento: <text:s text:c="9"/>/ <text:s text:c="9"/>/ <text:s text:c="27"/>Etnia/Raça:</text:p>
          </table:table-cell>
        </table:table-row>
        <table:table-row>
          <table:table-cell table:style-name="Tabela1.A2" office:value-type="string">
            <text:p text:style-name="P5"><text:span text:style-name="T4">Naturalidade: <text:s text:c="50"/>Estado: <text:s text:c="35"/></text:span><text:span text:style-name="T5">Nacionalidade:</text:span><text:span text:style-name="T4"> <text:s/></text:span></text:p>
          </table:table-cell>
        </table:table-row>
        <table:table-row>
          <table:table-cell table:style-name="Tabela1.A2" office:value-type="string">
            <text:p text:style-name="P16">Estado civil: <text:s text:c="77"/>CPF: <text:s text:c="49"/></text:p>
          </table:table-cell>
        </table:table-row>
        <table:table-row>
          <table:table-cell table:style-name="Tabela1.A2" office:value-type="string">
            <text:p text:style-name="P4"><text:span text:style-name="T5">Identidade: <text:s text:c="19"/></text:span><text:span text:style-name="T4"><text:s text:c="38"/>Órgão e data de expedição: <text:s text:c="25"/></text:span></text:p>
          </table:table-cell>
        </table:table-row>
        <table:table-row>
          <table:table-cell table:style-name="Tabela1.A2" office:value-type="string">
            <text:p text:style-name="P14">Titulo de eleitor: <text:s text:c="63"/>Zona: <text:s text:c="21"/>Seção:</text:p>
          </table:table-cell>
        </table:table-row>
        <table:table-row>
          <table:table-cell table:style-name="Tabela1.A2" office:value-type="string">
            <text:p text:style-name="P18">Modalidade de Seleção: <text:s text:c="2"/>( <text:s text:c="4"/>) Ampla concorência</text:p>
          </table:table-cell>
        </table:table-row>
        <table:table-row>
          <table:table-cell table:style-name="Tabela1.A2" office:value-type="string">
            <text:p text:style-name="P2"><text:s text:c="46"/><text:span text:style-name="T1">( <text:s text:c="4"/>) Pretos, pardos ou indígenas</text:span> <text:s/></text:p>
          </table:table-cell>
        </table:table-row>
        <table:table-row>
          <table:table-cell table:style-name="Tabela1.A2" office:value-type="string">
            <text:p text:style-name="P2"><text:s text:c="46"/><text:span text:style-name="T1">( <text:s text:c="4"/>) Pessoa com Deficiência</text:span></text:p>
          </table:table-cell>
        </table:table-row>
        <table:table-row>
          <table:table-cell table:style-name="Tabela1.A2" office:value-type="string">
            <text:list xml:id="list2000475584" text:style-name="WWNum5">
              <text:list-header>
                <text:p text:style-name="P13">CONTATO</text:p>
              </text:list-header>
            </text:list>
          </table:table-cell>
        </table:table-row>
        <table:table-row>
          <table:table-cell table:style-name="Tabela1.A2" office:value-type="string">
            <text:p text:style-name="P3"><text:span text:style-name="T5">Telefone</text:span><text:span text:style-name="T4"> fixo: ( <text:s text:c="6"/>) <text:s text:c="51"/></text:span><text:span text:style-name="T5">Telefone</text:span><text:span text:style-name="T4"> celular: <text:s text:c="2"/>( <text:s text:c="7"/>) </text:span></text:p>
          </table:table-cell>
        </table:table-row>
        <table:table-row>
          <table:table-cell table:style-name="Tabela1.A2" office:value-type="string">
            <text:p text:style-name="P14">E-mail:</text:p>
          </table:table-cell>
        </table:table-row>
        <table:table-row>
          <table:table-cell table:style-name="Tabela1.A2" office:value-type="string">
            <text:list xml:id="list171015468423938" text:continue-numbering="true" text:style-name="WWNum5">
              <text:list-header>
                <text:p text:style-name="P13">FILIAÇÃO</text:p>
              </text:list-header>
            </text:list>
          </table:table-cell>
        </table:table-row>
        <table:table-row>
          <table:table-cell table:style-name="Tabela1.A2" office:value-type="string">
            <text:p text:style-name="P14">Nome do pai:</text:p>
          </table:table-cell>
        </table:table-row>
        <table:table-row>
          <table:table-cell table:style-name="Tabela1.A2" office:value-type="string">
            <text:p text:style-name="P14">Nome da mãe:</text:p>
          </table:table-cell>
        </table:table-row>
        <table:table-row>
          <table:table-cell table:style-name="Tabela1.A2" office:value-type="string">
            <text:list xml:id="list171015862348470" text:continue-numbering="true" text:style-name="WWNum5">
              <text:list-header>
                <text:p text:style-name="P13">ENDEREÇAMENTO</text:p>
              </text:list-header>
            </text:list>
          </table:table-cell>
        </table:table-row>
        <table:table-row>
          <table:table-cell table:style-name="Tabela1.A2" office:value-type="string">
            <text:p text:style-name="P17">Mora em república: <text:s text:c="2"/>( <text:s text:c="4"/>) <text:s/>Sim <text:s text:c="2"/>( <text:s text:c="4"/>) Não <text:s text:c="14"/>Zona de procedência: <text:s text:c="2"/>( <text:s text:c="4"/>) Rural <text:s text:c="5"/>( <text:s text:c="4"/>) Urbana</text:p>
          </table:table-cell>
        </table:table-row>
        <table:table-row>
          <table:table-cell table:style-name="Tabela1.A2" office:value-type="string">
            <text:p text:style-name="P14">Endereço: <text:s text:c="130"/>Nº</text:p>
          </table:table-cell>
        </table:table-row>
        <table:table-row>
          <table:table-cell table:style-name="Tabela1.A2" office:value-type="string">
            <text:p text:style-name="P14">Bairro: <text:s text:c="59"/>Município: <text:s text:c="44"/>CEP:</text:p>
          </table:table-cell>
        </table:table-row>
        <table:table-row>
          <table:table-cell table:style-name="Tabela1.A2" office:value-type="string">
            <text:p text:style-name="P12">SITUAÇÃO ECONÔMICA</text:p>
          </table:table-cell>
        </table:table-row>
        <table:table-row>
          <table:table-cell table:style-name="Tabela1.A2" office:value-type="string">
            <text:p text:style-name="P19">Renda: </text:p>
            <text:p text:style-name="P14">ATÉ 0,5 SALÁRIO <text:s text:c="3"/>( <text:s text:c="4"/>) <text:s text:c="25"/>ATÉ 2,0 SALÁRIOS ( <text:s text:c="4"/>) <text:s text:c="14"/>ATÉ 3,5 SALÁRIOS <text:s text:c="9"/>( <text:s text:c="4"/>)</text:p>
            <text:p text:style-name="P14">ATÉ 1 SALÁRIO <text:s text:c="6"/>( <text:s text:c="4"/>) <text:s text:c="25"/>ATÉ 2,5 SALÁRIOS ( <text:s text:c="4"/>) <text:s text:c="14"/>ATÉ 4,0 SALÁRIOS <text:s text:c="9"/>( <text:s text:c="4"/>)</text:p>
            <text:p text:style-name="P14">ATÉ 1,5 SALÁRIO <text:s text:c="3"/>( <text:s text:c="4"/>) <text:s text:c="25"/>ATÉ 3,0 SALÁRIOS ( <text:s text:c="4"/>) <text:s text:c="14"/>ACIMA DE 4 SALÁRIOS <text:s/>( <text:s text:c="4"/>)</text:p>
          </table:table-cell>
        </table:table-row>
        <table:table-row>
          <table:table-cell table:style-name="Tabela1.A2" office:value-type="string">
            <text:p text:style-name="P14">Trabalha: <text:s text:c="4"/>( <text:s text:c="5"/>) Não <text:s text:c="11"/>( <text:s text:c="4"/>) Sim <text:s text:c="14"/>Profissão:</text:p>
          </table:table-cell>
        </table:table-row>
        <table:table-row>
          <table:table-cell table:style-name="Tabela1.A2" office:value-type="string">
            <text:p text:style-name="P14">Local de trabalho: <text:s text:c="79"/>Telefone:</text:p>
          </table:table-cell>
        </table:table-row>
        <table:table-row>
          <table:table-cell table:style-name="Tabela1.A2" office:value-type="string">
            <text:p text:style-name="P12">ENSINO SUPERIOR </text:p>
          </table:table-cell>
        </table:table-row>
        <table:table-row>
          <table:table-cell table:style-name="Tabela1.A2" office:value-type="string">
            <text:p text:style-name="P20">Instituição: </text:p>
          </table:table-cell>
        </table:table-row>
        <table:table-row>
          <table:table-cell table:style-name="Tabela1.A2" office:value-type="string">
            <text:p text:style-name="P3"><text:span text:style-name="T4">Tipo: ( <text:s text:c="2"/>) P</text:span><text:span text:style-name="T5">rivada</text:span><text:span text:style-name="T4"> <text:s text:c="4"/></text:span><text:span text:style-name="T5">(</text:span><text:span text:style-name="T4"> <text:s text:c="2"/>) </text:span><text:span text:style-name="T5">Pública</text:span><text:span text:style-name="T4"> <text:s text:c="9"/></text:span><text:span text:style-name="T5">Curso: <text:s text:c="76"/>Ano:</text:span></text:p>
          </table:table-cell>
        </table:table-row>
      </table:table>
      <text:p text:style-name="P6">Solicito inscrição no Processo Seletivo nas <text:s/>condições do Edital 38, de 28 de fevereiro de 2020. </text:p>
      <text:p text:style-name="P6"/>
      <text:p text:style-name="P7">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top="0.09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011cm" fo:margin-bottom="1.535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3.1.2$Windows_x86 LibreOffice_project/e80a0e0fd1875e1696614d24c32df0f95f03deb2</meta:generator>
    <dc:date>2020-04-14T17:07:26.903000000</dc:date>
    <meta:editing-duration>PT1H10M35S</meta:editing-duration>
    <meta:editing-cycles>13</meta:editing-cycles>
    <meta:print-date>2019-05-08T11:07:15.503000000</meta:print-date>
    <meta:document-statistic meta:table-count="1" meta:image-count="1" meta:object-count="0" meta:page-count="1" meta:paragraph-count="37" meta:word-count="210" meta:character-count="2551" meta:non-whitespace-character-count="999"/>
  </office:meta>
</office:document-meta>
</file>