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10000008BDFD574D3D203D5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utiva" svg:font-family="Kautiv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utiva1" svg:font-family="Kauti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5.142cm" fo:margin-right="5.145cm" fo:margin-top="0.099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3.845cm" fo:margin-right="3.856cm" fo:margin-top="0.002cm" fo:margin-bottom="0cm" loext:contextual-spacing="false" fo:text-align="center" style:justify-single-word="false" fo:text-indent="0.004cm" style:auto-text-indent="false"/>
    </style:style>
    <style:style style:name="P4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5" style:family="paragraph" style:parent-style-name="Text_20_body">
      <style:paragraph-properties fo:margin-left="5.263cm" fo:margin-right="5.145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fo:color="#00000a" style:font-name="Times New Roman" fo:font-weight="bold" style:font-weight-asian="bold"/>
    </style:style>
    <style:style style:name="P10" style:family="paragraph" style:parent-style-name="Standard_20__28_user_29_">
      <style:text-properties fo:color="#00000a" style:font-name="Calibri" fo:font-size="11pt" fo:font-weight="bold" style:font-size-asian="11pt" style:font-weight-asian="bold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a" style:font-name="Calibri" fo:font-size="11pt" fo:font-weight="bold" style:font-size-asian="11pt" style:font-weight-asian="bold" style:font-size-complex="11pt"/>
    </style:style>
    <style:style style:name="P14" style:family="paragraph" style:parent-style-name="Standard_20__28_user_29_">
      <style:text-properties fo:color="#00000a" style:font-name="Calibri" fo:font-size="11pt" style:font-size-asian="11pt" style:font-size-complex="11pt" style:font-weight-complex="bold"/>
    </style:style>
    <style:style style:name="P15" style:family="paragraph" style:parent-style-name="Standard_20__28_user_29_">
      <style:paragraph-properties fo:line-height="150%"/>
      <style:text-properties fo:color="#00000a" style:font-name="Calibri" fo:font-size="11pt" style:font-size-asian="11pt" style:font-size-complex="11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color="#00000a" style:font-name="Calibri" fo:font-size="11pt" style:font-size-asian="11pt" style:font-size-complex="11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fo:color="#00000a" style:font-name="Calibri" fo:font-size="11pt" style:font-size-asian="11pt" style:font-size-complex="11pt"/>
    </style:style>
    <style:style style:name="P18" style:family="paragraph" style:parent-style-name="Standard_20__28_user_29_">
      <style:paragraph-properties fo:line-height="150%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font-weight-asian="bold" style:font-weight-complex="bold"/>
    </style:style>
    <style:style style:name="T1" style:family="text">
      <style:text-properties fo:letter-spacing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a9af" style:font-weight-asian="bold" style:font-weight-complex="bold"/>
    </style:style>
    <style:style style:name="T4" style:family="text">
      <style:text-properties fo:font-weight="bold" officeooo:rsid="001be977" style:font-weight-asian="bold" style:font-weight-complex="bold"/>
    </style:style>
    <style:style style:name="T5" style:family="text">
      <style:text-properties fo:font-weight="bold" officeooo:rsid="001de91a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bold" officeooo:rsid="001de91a" style:font-weight-asian="bold" style:font-weight-complex="bold"/>
    </style:style>
    <style:style style:name="T8" style:family="text">
      <style:text-properties fo:color="#000000" fo:font-weight="bold" officeooo:rsid="001b1bc6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normal" style:font-size-asian="10pt"/>
    </style:style>
    <style:style style:name="T11" style:family="text">
      <style:text-properties fo:language="pt" fo:country="BR" fo:font-weight="bold" style:font-weight-asian="bold" style:font-weight-complex="bold"/>
    </style:style>
    <style:style style:name="T12" style:family="text">
      <style:text-properties fo:color="#00000a" style:font-name="Calibri" fo:font-size="11pt" fo:font-weight="bold" style:font-size-asian="11pt" style:font-weight-asian="bold" style:font-size-complex="11pt"/>
    </style:style>
    <style:style style:name="T13" style:family="text">
      <style:text-properties fo:color="#00000a" style:font-name="Calibri" fo:font-size="11pt" style:font-size-asian="11pt" style:font-size-complex="11pt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bold" officeooo:rsid="001de91a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</text:p>
      <text:p text:style-name="P8"><text:span text:style-name="T11">FICHA DE INSCRIÇÃO: </text:span><text:span text:style-name="T2">ESPECIALIZAÇÃO EM </text:span><text:span text:style-name="T3">CIÊNCIA E TECNOLOGIA DE ALIMENTOS </text:span><text:span text:style-name="T4">ÊNFASE CACAU E CHOCOLATE</text:span></text:p>
      <text:p text:style-name="P9"/>
      <text:p text:style-name="P10">1- EM QUAL MODALIDADE VOCÊ DESEJA CONCORRER? </text:p>
      <text:p text:style-name="P11"/>
      <text:p text:style-name="P14">( <text:s text:c="5"/>) Ampla concorrência <text:s text:c="4"/>( <text:s text:c="6"/>) Pretos, Pardos e/ou Indígenas <text:s text:c="3"/>( <text:s text:c="6"/>) Pessoas com deficiência </text:p>
      <text:p text:style-name="P9"/>
      <text:p text:style-name="P12">2 - DADOS PESSOAIS</text:p>
      <text:p text:style-name="P16">Nome: _____________________________________________________________________</text:p>
      <text:p text:style-name="P15">Nascimento: ____/____/_____ Naturalidade: ______________ Sexo: <text:s/>[ <text:s text:c="3"/>] Masc. <text:s text:c="2"/>[ <text:s text:c="3"/>] Fem. <text:s text:c="3"/>Identidade:_____________ <text:s/>Órgão Emissor:_______Data____/____/____CPF: ____________ <text:s text:c="13"/>Nacionalidade: __________________Data de Nascimento: <text:s text:c="2"/>____/____/_______</text:p>
      <text:p text:style-name="P15">Pessoa com deficiência? Não [ <text:s text:c="2"/>] <text:s text:c="2"/>Sim [ <text:s text:c="3"/>] Qual? ____________________________________</text:p>
      <text:p text:style-name="P13">Endereço:</text:p>
      <text:p text:style-name="P16">Rua/Av.: ________________________________________________ nº _____ Compl. ______</text:p>
      <text:p text:style-name="P16">Bairro: ______________________________________________CEP: ___________ - _______</text:p>
      <text:p text:style-name="P16">Cidade/UF.:________________________Telefone: Res. ( <text:s text:c="5"/>) __________________________</text:p>
      <text:p text:style-name="P16">Telefone: Cel: ( <text:s/>)________________E-mail: ________________________________________</text:p>
      <text:p text:style-name="P12">3- ESCOLARIDADE</text:p>
      <text:p text:style-name="P18"><text:span text:style-name="T12">Graduação:</text:span><text:span text:style-name="T13">__________________________________________________________________</text:span></text:p>
      <text:p text:style-name="P16">Nome da Instituição: __________________________________________________________</text:p>
      <text:p text:style-name="P18"><text:span text:style-name="T12">Especialização:</text:span><text:span text:style-name="T13">_______________________________________________________________</text:span></text:p>
      <text:p text:style-name="P16">Nome da Instituição: __________________________________________________________</text:p>
      <text:p text:style-name="P18"><text:span text:style-name="T12">Mestrado:</text:span><text:span text:style-name="T13">_________________________________________________________________</text:span></text:p>
      <text:p text:style-name="P16">Nome da Instituição: __________________________________________________________</text:p>
      <text:p text:style-name="P18"><text:span text:style-name="T12">Doutorado: </text:span><text:span text:style-name="T13">____________________________________________________________</text:span></text:p>
      <text:p text:style-name="P16">Nome da Instituição: __________________________________________________________</text:p>
      <text:p text:style-name="P15">(Cidade), ____________ de ________________ de ____________________.</text:p>
      <text:p text:style-name="P17">______________________________________________________________</text:p>
      <text:p text:style-name="P17">Assinatura do candida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utiva" svg:font-family="Kautiv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utiva1" svg:font-family="Kautiv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language="pt" fo:country="PT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4cm" fo:margin-right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378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378cm" fo:margin-right="0cm" fo:margin-top="0.199cm" fo:margin-bottom="0cm" loext:contextual-spacing="false" fo:text-align="justify" style:justify-single-word="false" fo:text-indent="-1.199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o_20_texto" style:display-name="WW-Corpo do texto" style:family="paragraph" style:parent-style-name="Standard" style:default-outline-level="">
      <style:paragraph-properties fo:margin-left="0.219cm" fo:margin-right="0cm" fo:line-height="120%" fo:orphans="2" fo:widows="2" fo:hyphenation-ladder-count="no-limit" fo:text-indent="0cm" style:auto-text-indent="false" style:vertical-align="baseline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Kautiva" fo:font-family="Kautiva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Kautiva1" style:font-family-complex="Kautiva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anguage="pt" fo:country="PT" style:font-name-asian="Wingdings" style:font-family-asian="Wingdings" style:font-family-generic-asian="system" style:font-pitch-asian="variable" style:font-size-asian="11pt" style:language-asian="pt" style:country-asian="PT" style:font-name-complex="Wingdings" style:font-family-complex="Wingdings" style:font-family-generic-complex="system" style:font-pitch-complex="variable" style:font-size-complex="11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pt" fo:letter-spacing="normal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1pt" fo:letter-spacing="normal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1pt" fo:letter-spacing="normal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font-size="11pt" fo:language="pt" fo:country="PT" fo:font-weight="normal" style:font-name-asian="Calibri1" style:font-family-asian="Calibri" style:font-family-generic-asian="system" style:font-pitch-asian="variable" style:font-size-asian="11pt" style:language-asian="pt" style:country-asian="PT" style:font-weight-asian="normal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74" style:display-name="ListLabel 74" style:family="text">
      <style:text-properties fo:font-size="11pt" fo:letter-spacing="normal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75" style:display-name="ListLabel 75" style:family="text">
      <style:text-properties fo:font-size="11pt" fo:letter-spacing="normal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color="#00000a"/>
    </style:style>
    <style:style style:name="ListLabel_20_83" style:display-name="ListLabel 8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fo:color="#ff0000" fo:language="pt" fo:country="PT" style:language-complex="pt" style:country-complex="PT"/>
    </style:style>
    <style:style style:name="ListLabel_20_85" style:display-name="ListLabel 85" style:family="text">
      <style:text-properties fo:color="#ff0000"/>
    </style:style>
    <style:style style:name="ListLabel_20_86" style:display-name="ListLabel 86" style:family="text">
      <style:text-properties fo:color="#ff0000" style:font-name="Calibri" fo:font-family="Calibri" style:font-family-generic="roman" style:font-pitch="variable"/>
    </style:style>
    <style:style style:name="ListLabel_20_87" style:display-name="ListLabel 87" style:family="text">
      <style:text-properties fo:font-size="10pt" style:font-size-asian="10pt"/>
    </style:style>
    <style:style style:name="Numbering_20_Symbols" style:display-name="Numbering Symbols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199cm" fo:margin-left="1.37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Times New Roman" fo:font-size="10pt" style:font-size-asian="10pt"/>
    </style:style>
    <style:style style:name="MP2" style:family="paragraph" style:parent-style-name="Text_20_body">
      <style:paragraph-properties fo:margin-left="5.142cm" fo:margin-right="5.145cm" fo:margin-top="0.099cm" fo:margin-bottom="0cm" loext:contextual-spacing="false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3.845cm" fo:margin-right="3.856cm" fo:margin-top="0.002cm" fo:margin-bottom="0cm" loext:contextual-spacing="false" fo:text-align="center" style:justify-single-word="false" fo:text-indent="0.004cm" style:auto-text-indent="false"/>
    </style:style>
    <style:style style:name="MP4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MP5" style:family="paragraph" style:parent-style-name="Text_20_body">
      <style:paragraph-properties fo:margin-left="5.263cm" fo:margin-right="5.145cm" fo:text-align="center" style:justify-single-word="false" fo:text-indent="0cm" style:auto-text-indent="false"/>
    </style:style>
    <style:style style:name="MP6" style:family="paragraph" style:parent-style-name="Text_20_body">
      <style:paragraph-properties fo:margin-left="5.263cm" fo:margin-right="5.14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letter-spacing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use-window-font-color="true" fo:font-weight="bold" style:font-weight-asian="bold" style:font-weight-complex="bold"/>
    </style:style>
    <style:style style:name="MT4" style:family="text">
      <style:text-properties style:use-window-font-color="true" fo:font-weight="bold" officeooo:rsid="001de91a" style:font-weight-asian="bold" style:font-weight-complex="bold"/>
    </style:style>
    <style:style style:name="MT5" style:family="text">
      <style:text-properties fo:color="#000000" fo:font-weight="bold" officeooo:rsid="001b1bc6" style:font-weight-asian="bold" style:font-weight-complex="bold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letter-spacing="normal" style:font-size-asian="10pt"/>
    </style:style>
    <style:style style:name="MT8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623cm" fo:margin-right="1.588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y="-0.132cm" svg:width="2.044cm" svg:height="1.766cm" draw:z-index="0"><draw:image xlink:href="Pictures/10000000000000A10000008BDFD574D3D203D5FA.jpg" xlink:type="simple" xlink:show="embed" xlink:actuate="onLoad" loext:mime-type="image/jpeg"/></draw:frame></text:p>
        <text:p text:style-name="MP2"/>
        <text:p text:style-name="MP2"/>
        <text:p text:style-name="MP2">Ministério da Educação</text:p>
        <text:p text:style-name="MP3">Secretaria da Educação Profissional e <text:span text:style-name="MT1">Tecnológica </text:span></text:p>
        <text:p text:style-name="MP3"><text:span text:style-name="MT1"><text:s/></text:span>Instituto Federal de Educação, Ciência e <text:span text:style-name="MT1">Tecnologia </text:span>Baiano</text:p>
        <text:p text:style-name="MP3">Pró-Reitoria de Pesquisa e<text:span text:style-name="MT1"> </text:span>Inovação</text:p>
        <text:p text:style-name="MP4"/>
        <text:p text:style-name="MP5"><text:span text:style-name="MT2">Edital Nº</text:span><text:span text:style-name="MT3">. </text:span><text:span text:style-name="MT4">37</text:span><text:span text:style-name="MT3">, de </text:span><text:span text:style-name="MT4">08</text:span><text:span text:style-name="MT3"> de </text:span><text:span text:style-name="MT4">abril</text:span><text:span text:style-name="MT3"> de</text:span><text:span text:style-name="MT2"> 202</text:span><text:span text:style-name="MT5">2</text:span></text:p>
        <text:p text:style-name="MP6"/>
      </style:header>
      <style:footer>
        <text:p text:style-name="MP7"><text:page-number text:select-page="current">1</text:page-number>/1</text:p>
        <text:p text:style-name="MP7"><text:span text:style-name="MT6">Rua do Rouxinol nº 115, Imbuí – </text:span><text:span text:style-name="MT7">Telefone: </text:span><text:span text:style-name="MT6">(71) 3186-0001 CEP</text:span><text:span text:style-name="MT7"> </text:span><text:span text:style-name="MT6">41720-052,</text:span><text:span text:style-name="MT7"> </text:span><text:span text:style-name="MT6">Salvador/BA</text:span><text:span text:style-name="MT7"> </text:span><text:span text:style-name="MT6">–</text:span><text:span text:style-name="MT7"> </text:span><text:a xlink:type="simple" xlink:href="http://www.ifbaiano.edu.br/" text:style-name="Internet_20_link" text:visited-style-name="Visited_20_Internet_20_Link"><text:span text:style-name="ListLabel_20_87">http://www.ifbaiano.edu.br</text:span></text:a></text:p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son Lima</meta:initial-creator>
    <meta:editing-cycles>24</meta:editing-cycles>
    <meta:print-date>2020-12-10T19:54:00</meta:print-date>
    <meta:creation-date>2021-08-13T16:33:00</meta:creation-date>
    <dc:date>2022-04-08T15:14:49.206000000</dc:date>
    <dc:language>pt-BR</dc:language>
    <meta:editing-duration>PT5M31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32" meta:word-count="175" meta:character-count="2138" meta:non-whitespace-character-count="1924"/>
    <meta:user-defined meta:name="AppVersion">16.0000</meta:user-defined>
    <meta:user-defined meta:name="Company">HP</meta:user-defined>
    <meta:user-defined meta:name="Created" meta:value-type="date">2020-03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