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4cm" fo:margin-left="-0.501cm" fo:margin-top="0cm" fo:margin-bottom="0cm" table:align="left" style:writing-mode="lr-tb"/>
    </style:style>
    <style:style style:name="Tabela1.A" style:family="table-column">
      <style:table-column-properties style:column-width="9.22cm"/>
    </style:style>
    <style:style style:name="Tabela1.B" style:family="table-column">
      <style:table-column-properties style:column-width="7.034cm"/>
    </style:style>
    <style:style style:name="Tabela1.1" style:family="table-row">
      <style:table-row-properties style:min-row-height="1.012cm" fo:keep-together="auto"/>
    </style:style>
    <style:style style:name="Tabela1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97cm" fo:keep-together="auto"/>
    </style:style>
    <style:style style:name="Tabela1.3" style:family="table-row">
      <style:table-row-properties style:min-row-height="0.813cm" fo:keep-together="auto"/>
    </style:style>
    <style:style style:name="Tabela1.5" style:family="table-row">
      <style:table-row-properties style:min-row-height="0.815cm" fo:keep-together="auto"/>
    </style:style>
    <style:style style:name="Tabela1.15" style:family="table-row">
      <style:table-row-properties style:min-row-height="0.822cm" fo:keep-together="auto"/>
    </style:style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c9211e" fo:font-weight="bold" style:font-name-asian="Calibri1" style:font-weight-asian="bold" style:font-name-complex="Arial" style:font-weight-complex="bold"/>
    </style:style>
    <style:style style:name="P6" style:family="paragraph" style:parent-style-name="Standard_20__28_user_29_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187cm" fo:margin-right="0cm" fo:margin-top="0.199cm" fo:margin-bottom="0.353cm" loext:contextual-spacing="false" fo:text-align="start" style:justify-single-word="false" fo:orphans="0" fo:widows="0" fo:text-indent="0cm" style:auto-text-indent="false">
        <style:tab-stops>
          <style:tab-stop style:position="5.209cm"/>
        </style:tab-stops>
      </style:paragraph-properties>
    </style:style>
    <style:style style:name="P8" style:family="paragraph" style:parent-style-name="Table_20_Paragraph">
      <style:paragraph-properties fo:text-align="start" style:justify-single-word="false" fo:orphans="0" fo:widows="0"/>
    </style:style>
    <style:style style:name="P9" style:family="paragraph" style:parent-style-name="Table_20_Paragraph">
      <style:paragraph-properties fo:orphans="0" fo:widows="0"/>
    </style:style>
    <style:style style:name="P10" style:family="paragraph" style:parent-style-name="Text_20_body_20__28_user_29_">
      <style:paragraph-properties fo:margin-left="0.25cm" fo:margin-right="0cm" fo:text-align="center" style:justify-single-word="false" fo:text-indent="0cm" style:auto-text-indent="false"/>
      <style:text-properties fo:font-size="7.5pt" fo:font-weight="bold" style:font-size-asian="7.5pt" style:font-weight-asian="bold"/>
    </style:style>
    <style:style style:name="P11" style:family="paragraph" style:parent-style-name="Text_20_body_20__28_user_29_">
      <style:paragraph-properties fo:margin-left="0.25cm" fo:margin-right="0cm" fo:line-height="150%" fo:text-indent="0cm" style:auto-text-indent="false"/>
    </style:style>
    <style:style style:name="P12" style:family="paragraph" style:parent-style-name="Text_20_body_20__28_user_29_">
      <style:paragraph-properties fo:margin-left="0.176cm" fo:margin-right="0cm" fo:margin-top="0.342cm" fo:margin-bottom="0.353cm" loext:contextual-spacing="false" fo:text-indent="0cm" style:auto-text-indent="false">
        <style:tab-stops>
          <style:tab-stop style:position="4.842cm"/>
          <style:tab-stop style:position="6.867cm"/>
          <style:tab-stop style:position="11.562cm"/>
        </style:tab-stops>
      </style:paragraph-properties>
    </style:style>
    <style:style style:name="P13" style:family="paragraph" style:parent-style-name="Text_20_body_20__28_user_29_">
      <style:paragraph-properties fo:margin-top="0.099cm" fo:margin-bottom="0.353cm" loext:contextual-spacing="false" fo:line-height="150%" fo:text-align="center" style:justify-single-word="false">
        <style:tab-stops>
          <style:tab-stop style:position="12.605cm"/>
        </style:tab-stops>
      </style:paragraph-properties>
    </style:style>
    <style:style style:name="P14" style:family="paragraph" style:parent-style-name="Table_20_Paragraph">
      <style:paragraph-properties fo:margin-left="0.187cm" fo:margin-right="0cm" fo:margin-top="0.002cm" fo:margin-bottom="0.353cm" loext:contextual-spacing="false" fo:text-align="start" style:justify-single-word="false" fo:orphans="0" fo:widows="0" fo:text-indent="0cm" style:auto-text-indent="false"/>
      <style:text-properties style:font-name="Calibri"/>
    </style:style>
    <style:style style:name="P15" style:family="paragraph" style:parent-style-name="Table_20_Paragraph">
      <style:paragraph-properties fo:margin-left="0.18cm" fo:margin-right="0cm" fo:margin-top="0.152cm" fo:margin-bottom="0.353cm" loext:contextual-spacing="false" fo:text-align="start" style:justify-single-word="false" fo:orphans="0" fo:widows="0" fo:text-indent="0cm" style:auto-text-indent="false"/>
      <style:text-properties style:font-name="Calibri"/>
    </style:style>
    <style:style style:name="P16" style:family="paragraph" style:parent-style-name="Text_20_body_20__28_user_29_">
      <style:text-properties fo:font-weight="bold" style:font-weight-asian="bold"/>
    </style:style>
    <style:style style:name="P17" style:family="paragraph" style:parent-style-name="Text_20_body_20__28_user_29_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ext_20_body_20__28_user_29_">
      <style:paragraph-properties fo:margin-left="0.2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Text_20_body_20__28_user_29_">
      <style:paragraph-properties fo:margin-left="0.25cm" fo:margin-right="0cm" fo:text-align="center" style:justify-single-word="false" fo:text-indent="0cm" style:auto-text-indent="false"/>
    </style:style>
    <style:style style:name="P20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-asian="Calibri1" style:font-name-complex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letter-spacing="-0.034cm" style:font-name-complex="Calibri1"/>
    </style:style>
    <style:style style:name="T4" style:family="text">
      <style:text-properties style:font-name="Calibri" fo:letter-spacing="-0.004cm" style:font-name-complex="Calibri1"/>
    </style:style>
    <style:style style:name="T5" style:family="text">
      <style:text-properties style:font-name="Calibri" fo:letter-spacing="-0.012cm" style:font-name-complex="Calibri1"/>
    </style:style>
    <style:style style:name="T6" style:family="text">
      <style:text-properties fo:color="#000000"/>
    </style:style>
    <style:style style:name="T7" style:family="text">
      <style:text-properties fo:color="#000000" officeooo:rsid="0010cc1b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etter-spacing="-0.002cm"/>
    </style:style>
    <style:style style:name="T10" style:family="text">
      <style:text-properties fo:letter-spacing="-0.014cm"/>
    </style:style>
    <style:style style:name="T11" style:family="text">
      <style:text-properties officeooo:rsid="0010cc1b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char" svg:y="0.806cm" svg:width="2.106cm" svg:height="1.774cm" draw:z-index="0"><draw:image xlink:href="Pictures/10000000000001900000018A80457831B0555EFB.png" xlink:type="simple" xlink:show="embed" xlink:actuate="onLoad" loext:mime-type="image/png"/></draw:frame>Ministério da Educação</text:p>
      <text:p text:style-name="P4">Secretaria da Educação Profissional e Tecnológica</text:p>
      <text:p text:style-name="P6">Instituto Federal de Educação, Ciência e Tecnologia Baiano</text:p>
      <text:p text:style-name="P21">Pró-Reitoria de Pesquisa e Inovação</text:p>
      <text:p text:style-name="P21">Coordenação Geral de Pós-Graduação</text:p>
      <text:p text:style-name="P5"/>
      <text:p text:style-name="P17">Edital Nº. <text:span text:style-name="T11">41</text:span>, de <text:span text:style-name="T11">13</text:span> de <text:span text:style-name="T11">abril </text:span>de <text:span text:style-name="T11">2022</text:span></text:p>
      <text:p text:style-name="P19"/>
      <text:p text:style-name="P18">ANEXO V – FORMULÁRIO PARA INTERPOSIÇÃO DE RECURSOS E IMPUGNAÇÃO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ome:</text:p>
          </table:table-cell>
          <table:table-cell table:style-name="Tabela1.B1" office:value-type="string">
            <text:p text:style-name="P15">CPF:</text:p>
          </table:table-cell>
        </table:table-row>
        <table:table-row table:style-name="Tabela1.2">
          <table:table-cell table:style-name="Tabela1.B1" table:number-columns-spanned="2" office:value-type="string">
            <text:p text:style-name="P7"><text:span text:style-name="T2">( <text:s text:c="3"/>) Impugnação</text:span><text:span text:style-name="T3"> </text:span><text:span text:style-name="T2">ao</text:span><text:span text:style-name="T4"> </text:span><text:span text:style-name="T2">Edital<text:tab/>( <text:s text:c="2"/>) Recurso</text:span><text:span text:style-name="T5"> </text:span><text:span text:style-name="T2">contra: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4">Argumento: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15">
          <table:table-cell table:style-name="Tabela1.A1" table:number-columns-spanned="2" office:value-type="string">
            <text:p text:style-name="P8"><text:s text:c="33"/>Enviar este documento para o e-mail: <text:span text:style-name="T6">pos.</text:span><text:span text:style-name="T7">alet</text:span><text:span text:style-name="T6">@serrinha.ifbaiano.edu.br</text:span></text:p>
          </table:table-cell>
          <table:covered-table-cell/>
        </table:table-row>
      </table:table>
      <text:p text:style-name="P16"><text:s text:c="5"/></text:p>
      <text:p text:style-name="P12"><text:span text:style-name="T8">_<text:tab/></text:span>,<text:span text:style-name="T8"> <text:tab/></text:span>de<text:span text:style-name="T8"> <text:tab/></text:span>de<text:span text:style-name="T9"> </text:span>202<text:span text:style-name="T8"><text:tab/></text:span></text:p>
      <text:p text:style-name="P13">Assinatura do(a)<text:span text:style-name="T10"> </text:span>Interpositor(a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cm" loext:contextual-spacing="false"/>
      <style:text-properties fo:font-size="16pt" style:font-size-asian="16pt" style:font-size-complex="16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swiss" style:font-pitch="variable" fo:font-weight="bold" style:font-name-asian="Cambria1" style:font-family-asian="Cambria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>
      <style:paragraph-properties fo:margin-top="0cm" fo:margin-bottom="0.282cm" loext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199cm" loext:contextual-spacing="false" fo:line-height="100%" fo:text-align="justify" style:justify-single-word="false"/>
      <style:text-properties style:font-name-asian="Calibri1" style:font-family-asian="Calibri" style:font-family-generic-asian="system" style:font-pitch-asian="variabl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Arial" style:font-family-asian="Arial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_20__28_user_29_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_20__28_user_29_" style:class="chapter">
      <style:paragraph-properties fo:margin-top="0.106cm" fo:margin-bottom="0cm" loext:contextual-spacing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_20__28_user_29_">
      <style:paragraph-properties fo:margin-left="1.378cm" fo:margin-right="0cm" fo:margin-top="0.199cm" fo:margin-bottom="0cm" loext:contextual-spacing="false" fo:text-align="justify" style:justify-single-word="false" fo:text-indent="-1.199cm" style:auto-text-indent="false"/>
    </style:style>
    <style:style style:name="Table_20_Paragraph" style:display-name="Table Paragraph" style:family="paragraph" style:parent-style-name="Standard_20__28_user_29_">
      <style:paragraph-properties fo:margin-top="0.09cm" fo:margin-bottom="0cm" loext:contextual-spacing="false" fo:text-align="center" style:justify-single-word="false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text-indent="0cm" style:auto-text-indent="false"/>
    </style:style>
    <style:style style:name="Tabela_20_normal1" style:display-name="Tabela normal1" style:family="paragraph">
      <style:paragraph-properties fo:margin-top="0cm" fo:margin-bottom="0cm" loext:contextual-spacing="false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>
      <style:paragraph-properties fo:margin-top="0cm" fo:margin-bottom="0cm" loext:contextual-spacing="false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ela_20_normal2" style:display-name="Tabela normal2" style:family="paragraph">
      <style:paragraph-properties fo:margin-top="0cm" fo:margin-bottom="0cm" loext:contextual-spacing="false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ela_20_normal3" style:display-name="Tabela normal3" style:family="paragraph">
      <style:paragraph-properties fo:margin-top="0cm" fo:margin-bottom="0cm" loext:contextual-spacing="false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4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6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8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2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1pt" style:font-size-asian="11pt" style:font-size-complex="11pt"/>
    </style:style>
    <style:style style:name="Rodapé_20_Char" style:display-name="Rodapé Char" style:family="text" style:parent-style-name="Default_20_Paragraph_20_Font">
      <style:text-properties fo:font-size="11pt" style:font-size-asian="11pt" style:font-size-complex="11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93" style:display-name="ListLabel 9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system" style:font-pitch-complex="variable"/>
    </style:style>
    <style:style style:name="ListLabel_20_95" style:display-name="ListLabel 95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96" style:display-name="ListLabel 9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system" style:font-pitch-complex="variable"/>
    </style:style>
    <style:style style:name="ListLabel_20_99" style:display-name="ListLabel 9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0" style:display-name="ListLabel 100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101" style:display-name="ListLabel 10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4" style:display-name="ListLabel 104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105" style:display-name="ListLabel 10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system" style:font-pitch-complex="variable"/>
    </style:style>
    <style:style style:name="ListLabel_20_107" style:display-name="ListLabel 10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8" style:display-name="ListLabel 10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9" style:display-name="ListLabel 10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system" style:font-pitch-complex="variable"/>
    </style:style>
    <style:style style:name="ListLabel_20_111" style:display-name="ListLabel 11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2" style:display-name="ListLabel 11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4" style:display-name="ListLabel 11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5" style:display-name="ListLabel 11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57" style:display-name="ListLabel 15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58" style:display-name="ListLabel 15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59" style:display-name="ListLabel 15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0" style:display-name="ListLabel 16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1" style:display-name="ListLabel 16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2" style:display-name="ListLabel 16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3" style:display-name="ListLabel 16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4" style:display-name="ListLabel 16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75" style:display-name="ListLabel 175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76" style:display-name="ListLabel 17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77" style:display-name="ListLabel 17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78" style:display-name="ListLabel 17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79" style:display-name="ListLabel 17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80" style:display-name="ListLabel 18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81" style:display-name="ListLabel 18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82" style:display-name="ListLabel 18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3" style:display-name="ListLabel 19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4" style:display-name="ListLabel 19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5" style:display-name="ListLabel 195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6" style:display-name="ListLabel 19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7" style:display-name="ListLabel 19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8" style:display-name="ListLabel 19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9" style:display-name="ListLabel 19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00" style:display-name="ListLabel 20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1" style:display-name="ListLabel 21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2" style:display-name="ListLabel 21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3" style:display-name="ListLabel 21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4" style:display-name="ListLabel 21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5" style:display-name="ListLabel 215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6" style:display-name="ListLabel 21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7" style:display-name="ListLabel 21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8" style:display-name="ListLabel 21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29" style:display-name="ListLabel 22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0" style:display-name="ListLabel 23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1" style:display-name="ListLabel 23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2" style:display-name="ListLabel 23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3" style:display-name="ListLabel 23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4" style:display-name="ListLabel 23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5" style:display-name="ListLabel 235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6" style:display-name="ListLabel 23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47" style:display-name="ListLabel 24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48" style:display-name="ListLabel 24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49" style:display-name="ListLabel 24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0" style:display-name="ListLabel 25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1" style:display-name="ListLabel 25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2" style:display-name="ListLabel 25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3" style:display-name="ListLabel 25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4" style:display-name="ListLabel 25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265" style:display-name="ListLabel 265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266" style:display-name="ListLabel 266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fo:font-size="12pt" style:font-size-asian="12pt" style:font-size-complex="12pt" style:text-scale="100%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fo:font-size="12pt" fo:letter-spacing="normal" style:font-size-asian="12pt" style:font-size-complex="12pt" style:text-scale="100%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46" style:display-name="ListLabel 346" style:family="text">
      <style:text-properties style:font-name-complex="0" style:font-family-complex="0" style:font-family-generic-complex="system" style:font-pitch-complex="variable"/>
    </style:style>
    <style:style style:name="ListLabel_20_347" style:display-name="ListLabel 347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348" style:display-name="ListLabel 34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55" style:display-name="ListLabel 355" style:family="text">
      <style:text-properties style:font-name-complex="0" style:font-family-complex="0" style:font-family-generic-complex="system" style:font-pitch-complex="variable"/>
    </style:style>
    <style:style style:name="ListLabel_20_356" style:display-name="ListLabel 35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57" style:display-name="ListLabel 357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64" style:display-name="ListLabel 364" style:family="text">
      <style:text-properties style:font-name-complex="0" style:font-family-complex="0" style:font-family-generic-complex="system" style:font-pitch-complex="variable"/>
    </style:style>
    <style:style style:name="ListLabel_20_365" style:display-name="ListLabel 36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66" style:display-name="ListLabel 366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73" style:display-name="ListLabel 373" style:family="text">
      <style:text-properties fo:font-size="12pt" style:font-size-asian="12pt" style:font-name-complex="0" style:font-family-complex="0" style:font-family-generic-complex="system" style:font-pitch-complex="variable"/>
    </style:style>
    <style:style style:name="ListLabel_20_374" style:display-name="ListLabel 37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75" style:display-name="ListLabel 37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2" style:display-name="ListLabel 382" style:family="text">
      <style:text-properties fo:font-size="12pt" style:font-size-asian="12pt" style:font-name-complex="0" style:font-family-complex="0" style:font-family-generic-complex="system" style:font-pitch-complex="variable"/>
    </style:style>
    <style:style style:name="ListLabel_20_383" style:display-name="ListLabel 38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4" style:display-name="ListLabel 38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91" style:display-name="ListLabel 39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92" style:display-name="ListLabel 39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139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140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142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143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ListLabel_20_145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ListLabel_20_146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4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8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9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5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15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15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16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3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164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6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1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7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17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1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9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19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19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19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198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9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200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21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21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21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216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7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218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2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23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2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23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23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5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236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4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2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2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25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252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3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254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ListLabel_20_265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ListLabel_20_266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ListLabel_20_267" style:num-suffix="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268" style:num-suffix="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269" style:num-suffix="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270" style:num-suffix="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271" style:num-suffix="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272" style:num-suffix="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73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ListLabel_20_274" style:num-suffix="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275" style:num-suffix="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276" style:num-suffix="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277" style:num-suffix="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278" style:num-suffix="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279" style:num-suffix="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280" style:num-suffix="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281" style:num-suffix="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2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283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284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285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286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287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288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289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290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9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style-name="ListLabel_20_292" style:num-suffix="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style-name="ListLabel_20_293" style:num-suffix="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style-name="ListLabel_20_295" style:num-suffix="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style-name="ListLabel_20_296" style:num-suffix="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style-name="ListLabel_20_297" style:num-suffix="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style-name="ListLabel_20_298" style:num-suffix="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style-name="ListLabel_20_299" style:num-suffix="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0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301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style-name="ListLabel_20_302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style-name="ListLabel_20_303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style-name="ListLabel_20_304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style-name="ListLabel_20_305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style-name="ListLabel_20_306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style-name="ListLabel_20_307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style-name="ListLabel_20_308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9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310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style-name="ListLabel_20_311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style-name="ListLabel_20_312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style-name="ListLabel_20_313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style-name="ListLabel_20_314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style-name="ListLabel_20_315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style-name="ListLabel_20_316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style-name="ListLabel_20_317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8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319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style-name="ListLabel_20_320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style-name="ListLabel_20_321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style-name="ListLabel_20_322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style-name="ListLabel_20_323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style-name="ListLabel_20_324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style-name="ListLabel_20_325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style-name="ListLabel_20_326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27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328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style-name="ListLabel_20_329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style-name="ListLabel_20_330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style-name="ListLabel_20_331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style-name="ListLabel_20_332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style-name="ListLabel_20_333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style-name="ListLabel_20_334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style-name="ListLabel_20_335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36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337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style-name="ListLabel_20_338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style-name="ListLabel_20_339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style-name="ListLabel_20_340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style-name="ListLabel_20_341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style-name="ListLabel_20_342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style-name="ListLabel_20_343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style-name="ListLabel_20_344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45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ListLabel_20_346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ListLabel_20_347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ListLabel_20_348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style-name="ListLabel_20_349" style:num-suffix="•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style-name="ListLabel_20_350" style:num-suffix="•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style-name="ListLabel_20_351" style:num-suffix="•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style-name="ListLabel_20_352" style:num-suffix="•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style-name="ListLabel_20_353" style:num-suffix="•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54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ListLabel_20_355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ListLabel_20_356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ListLabel_20_357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style-name="ListLabel_20_358" style:num-suffix="•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style-name="ListLabel_20_359" style:num-suffix="•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style-name="ListLabel_20_360" style:num-suffix="•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style-name="ListLabel_20_361" style:num-suffix="•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style-name="ListLabel_20_362" style:num-suffix="•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63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ListLabel_20_364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ListLabel_20_365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ListLabel_20_366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style-name="ListLabel_20_367" style:num-suffix="•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style-name="ListLabel_20_368" style:num-suffix="•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style-name="ListLabel_20_369" style:num-suffix="•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style-name="ListLabel_20_370" style:num-suffix="•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style-name="ListLabel_20_371" style:num-suffix="•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2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ListLabel_20_373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ListLabel_20_374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ListLabel_20_375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style-name="ListLabel_20_376" style:num-suffix="•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style-name="ListLabel_20_377" style:num-suffix="•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style-name="ListLabel_20_378" style:num-suffix="•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style-name="ListLabel_20_379" style:num-suffix="•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style-name="ListLabel_20_380" style:num-suffix="•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8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ListLabel_20_38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ListLabel_20_38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ListLabel_20_38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style-name="ListLabel_20_385" style:num-suffix="•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style-name="ListLabel_20_386" style:num-suffix="•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style-name="ListLabel_20_387" style:num-suffix="•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style-name="ListLabel_20_388" style:num-suffix="•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style-name="ListLabel_20_389" style:num-suffix="•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90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ListLabel_20_391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ListLabel_20_392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style-name="ListLabel_20_393" style:num-suffix="•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style-name="ListLabel_20_394" style:num-suffix="•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style-name="ListLabel_20_395" style:num-suffix="•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style-name="ListLabel_20_396" style:num-suffix="•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style-name="ListLabel_20_397" style:num-suffix="•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style-name="ListLabel_20_398" style:num-suffix="•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99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style-name="ListLabel_20_400" style:num-suffix="•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style-name="ListLabel_20_401" style:num-suffix="•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style-name="ListLabel_20_402" style:num-suffix="•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style-name="ListLabel_20_403" style:num-suffix="•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style-name="ListLabel_20_404" style:num-suffix="•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style-name="ListLabel_20_405" style:num-suffix="•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style-name="ListLabel_20_406" style:num-suffix="•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style-name="ListLabel_20_407" style:num-suffix="•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08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ListLabel_20_409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ListLabel_20_410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ListLabel_20_411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ListLabel_20_412" style:num-suffix="-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413" style:num-suffix="•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style-name="ListLabel_20_414" style:num-suffix="•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style-name="ListLabel_20_415" style:num-suffix="•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style-name="ListLabel_20_416" style:num-suffix="•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17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style-name="ListLabel_20_418" style:num-suffix="•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style-name="ListLabel_20_419" style:num-suffix="•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style-name="ListLabel_20_420" style:num-suffix="•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style-name="ListLabel_20_421" style:num-suffix="•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style-name="ListLabel_20_422" style:num-suffix="•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style-name="ListLabel_20_423" style:num-suffix="•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style-name="ListLabel_20_424" style:num-suffix="•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style-name="ListLabel_20_425" style:num-suffix="•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26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ListLabel_20_427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ListLabel_20_428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ListLabel_20_429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ListLabel_20_430" style:num-suffix="-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431" style:num-suffix="•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style-name="ListLabel_20_432" style:num-suffix="•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style-name="ListLabel_20_433" style:num-suffix="•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style-name="ListLabel_20_434" style:num-suffix="•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35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ListLabel_20_436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ListLabel_20_437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ListLabel_20_438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ListLabel_20_439" style:num-suffix="-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440" style:num-suffix="•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style-name="ListLabel_20_441" style:num-suffix="•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style-name="ListLabel_20_442" style:num-suffix="•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style-name="ListLabel_20_443" style:num-suffix="•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44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ListLabel_20_445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ListLabel_20_446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ListLabel_20_447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ListLabel_20_448" style:num-suffix="-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449" style:num-suffix="•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style-name="ListLabel_20_450" style:num-suffix="•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style-name="ListLabel_20_451" style:num-suffix="•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style-name="ListLabel_20_452" style:num-suffix="•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3.043cm" fo:margin-right="2.004cm" style:writing-mode="lr-tb" style:layout-grid-color="#c0c0c0" style:layout-grid-lines="259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4cm" fo:margin-left="0cm" fo:margin-right="0cm" fo:margin-bottom="0.69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1</text:page-number></text:span><text:span text:style-name="MT1">/</text:span><text:span text:style-name="MT1"><text:page-count>1</text:page-count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itante</meta:initial-creator>
    <meta:editing-cycles>4</meta:editing-cycles>
    <meta:print-date>2020-09-22T19:53:00</meta:print-date>
    <meta:creation-date>2022-03-22T21:54:00</meta:creation-date>
    <dc:date>2022-04-13T11:36:15.690000000</dc:date>
    <meta:editing-duration>PT2M59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8" meta:word-count="85" meta:character-count="636" meta:non-whitespace-character-count="519"/>
    <meta:user-defined meta:name="AppVersion">16.0000</meta:user-defined>
    <meta:template xlink:type="simple" xlink:actuate="onRequest" xlink:title="Normal" xlink:href=""/>
  </office:meta>
</office:document-meta>
</file>