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_20__28_user_29_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Text_20_body_20__28_user_29_">
      <style:paragraph-properties fo:margin-left="0.25cm" fo:margin-right="0cm" fo:text-align="center" style:justify-single-word="false" fo:text-indent="0cm" style:auto-text-indent="false"/>
    </style:style>
    <style:style style:name="P7" style:family="paragraph" style:parent-style-name="Text_20_body_20__28_user_29_">
      <style:paragraph-properties fo:margin-left="0.25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8" style:family="paragraph" style:parent-style-name="Text_20_body_20__28_user_29_">
      <style:paragraph-properties fo:margin-left="0.25cm" fo:margin-right="0cm" fo:line-height="150%" fo:text-indent="0cm" style:auto-text-indent="false"/>
    </style:style>
    <style:style style:name="P9" style:family="paragraph" style:parent-style-name="Text_20_body_20__28_user_29_">
      <style:paragraph-properties fo:margin-left="1.27cm" fo:margin-right="0cm" fo:margin-top="0.099cm" fo:margin-bottom="0cm" loext:contextual-spacing="false" fo:line-height="150%" fo:text-indent="0cm" style:auto-text-indent="false">
        <style:tab-stops>
          <style:tab-stop style:position="9.491cm"/>
          <style:tab-stop style:position="11.691cm"/>
          <style:tab-stop style:position="14.31cm"/>
        </style:tab-stops>
      </style:paragraph-properties>
    </style:style>
    <style:style style:name="P10" style:family="paragraph" style:parent-style-name="Text_20_body_20__28_user_29_">
      <style:paragraph-properties fo:margin-left="1.27cm" fo:margin-right="0cm" fo:margin-top="0.099cm" fo:margin-bottom="0cm" loext:contextual-spacing="false" fo:line-height="150%" fo:text-align="center" style:justify-single-word="false" fo:text-indent="0cm" style:auto-text-indent="false">
        <style:tab-stops>
          <style:tab-stop style:position="9.491cm"/>
          <style:tab-stop style:position="11.691cm"/>
          <style:tab-stop style:position="14.31cm"/>
        </style:tab-stops>
      </style:paragraph-properties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Calibri" fo:font-weight="bold" officeooo:paragraph-rsid="001242ad" style:font-weight-asian="bold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-asian="Calibri2" style:font-name-complex="Arial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style:font-name-asian="Calibri2" style:font-weight-asian="bold" style:font-name-complex="Arial" style:font-weight-complex="bold"/>
    </style:style>
    <style:style style:name="P14" style:family="paragraph" style:parent-style-name="Text_20_body_20__28_user_29_">
      <style:paragraph-properties fo:margin-left="0.2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04cm"/>
    </style:style>
    <style:style style:name="T4" style:family="text">
      <style:text-properties fo:letter-spacing="-0.007cm"/>
    </style:style>
    <style:style style:name="T5" style:family="text">
      <style:text-properties officeooo:rsid="001927b3"/>
    </style:style>
    <style:style style:name="T6" style:family="text">
      <style:text-properties officeooo:rsid="001242a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y="0.806cm" svg:width="2.106cm" svg:height="1.774cm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5">Instituto Federal de Educação, Ciência e Tecnologia Baiano</text:p>
      <text:p text:style-name="P12">Pró-Reitoria de Pesquisa, Inovação e Pós-Graduação</text:p>
      <text:p text:style-name="P12">Coordenação Geral de Pós-Graduação</text:p>
      <text:p text:style-name="P13"/>
      <text:p text:style-name="P11">Edital Nº <text:span text:style-name="T5">41</text:span>, de <text:span text:style-name="T5">13</text:span> de <text:span text:style-name="T5">abril</text:span> de 2022</text:p>
      <text:p text:style-name="P7"/>
      <text:p text:style-name="P6"/>
      <text:p text:style-name="P14">ANEXO I – AUTODECLARAÇÃO ÉTNICO-RACIAL</text:p>
      <text:p text:style-name="P6"/>
      <text:p text:style-name="P6"/>
      <text:p text:style-name="P6"/>
      <text:p text:style-name="P8">Eu,___________________________________________, Inscrito sob CPF nº___________________,</text:p>
      <text:p text:style-name="P8">portador do RG nº_____________________, inscrito no processo seletivo para o ingresso no Curso de Pós Graduação em <text:span text:style-name="T6">Alfabetização e Letramento</text:span>, sediado no campus Serrinha do Instituto Federal de Educação, Ciência e Tecnologia Baiano, por meio do Edital vinculado a este Anexo, declaro que sou ( <text:s/>) preto(a) ou ( <text:s/>) pardo(a) ou ( <text:s/>) indígena.</text:p>
      <text:p text:style-name="P8"/>
      <text:p text:style-name="P9"><text:span text:style-name="T2"><text:s/><text:tab/></text:span>,<text:span text:style-name="T2"> <text:tab/></text:span>de<text:span text:style-name="T3"> </text:span><text:span text:style-name="T2">_<text:tab/>_</text:span>de<text:span text:style-name="T4"> </text:span>202_</text:p>
      <text:p text:style-name="P9"/>
      <text:p text:style-name="P10">____________________________________</text:p>
      <text:p text:style-name="P10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cm" loext:contextual-spacing="false"/>
      <style:text-properties fo:font-size="16pt" style:font-size-asian="16pt" style:font-size-complex="16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>
      <style:paragraph-properties fo:margin-top="0cm" fo:margin-bottom="0.282cm" loext:contextual-spacing="false" fo:text-align="start" style:justify-single-word="false" fo:orphans="2" fo:widows="2" fo:hyphenation-ladder-count="no-limit" style:vertical-align="baseline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199cm" loext:contextual-spacing="false" fo:line-height="100%" fo:text-align="justify" style:justify-single-word="false"/>
      <style:text-properties style:font-name-asian="Calibri2" style:font-family-asian="Calibri" style:font-family-generic-asian="system" style:font-pitch-asian="variabl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alibri1" fo:font-family="Calibri" style:font-family-generic="roman" style:font-pitch="variable" fo:font-size="11pt" style:font-name-asian="Arial" style:font-family-asian="Arial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_20__28_user_29_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_20__28_user_29_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_20__28_user_29_">
      <style:paragraph-properties fo:margin-left="1.378cm" fo:margin-right="0cm" fo:margin-top="0.199cm" fo:margin-bottom="0cm" loext:contextual-spacing="false" fo:text-align="justify" style:justify-single-word="false" fo:text-indent="-1.199cm" style:auto-text-indent="false"/>
    </style:style>
    <style:style style:name="Table_20_Paragraph" style:display-name="Table Paragraph" style:family="paragraph" style:parent-style-name="Standard_20__28_user_29_">
      <style:paragraph-properties fo:margin-top="0.09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Tabela_20_normal1" style:display-name="Tabela normal1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style:font-name="Calibri1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style:font-name="Calibri1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style:font-name="Calibri1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1pt" style:font-size-asian="11pt" style:font-size-complex="11pt"/>
    </style:style>
    <style:style style:name="Rodapé_20_Char" style:display-name="Rodapé Char" style:family="text" style:parent-style-name="Default_20_Paragraph_20_Font">
      <style:text-properties fo:font-size="11pt" style:font-size-asian="11pt" style:font-size-complex="11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93" style:display-name="ListLabel 9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system" style:font-pitch-complex="variable"/>
    </style:style>
    <style:style style:name="ListLabel_20_95" style:display-name="ListLabel 95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ListLabel_20_96" style:display-name="ListLabel 9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system" style:font-pitch-complex="variable"/>
    </style:style>
    <style:style style:name="ListLabel_20_99" style:display-name="ListLabel 9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0" style:display-name="ListLabel 100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ListLabel_20_101" style:display-name="ListLabel 10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4" style:display-name="ListLabel 104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ListLabel_20_105" style:display-name="ListLabel 10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107" style:display-name="ListLabel 10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8" style:display-name="ListLabel 10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9" style:display-name="ListLabel 10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111" style:display-name="ListLabel 11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2" style:display-name="ListLabel 11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4" style:display-name="ListLabel 11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5" style:display-name="ListLabel 11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57" style:display-name="ListLabel 15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58" style:display-name="ListLabel 15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59" style:display-name="ListLabel 15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0" style:display-name="ListLabel 16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1" style:display-name="ListLabel 16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2" style:display-name="ListLabel 16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3" style:display-name="ListLabel 16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4" style:display-name="ListLabel 16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5" style:display-name="ListLabel 17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6" style:display-name="ListLabel 17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7" style:display-name="ListLabel 17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8" style:display-name="ListLabel 17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9" style:display-name="ListLabel 17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0" style:display-name="ListLabel 18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1" style:display-name="ListLabel 18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2" style:display-name="ListLabel 18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3" style:display-name="ListLabel 19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4" style:display-name="ListLabel 19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5" style:display-name="ListLabel 19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6" style:display-name="ListLabel 19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7" style:display-name="ListLabel 19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8" style:display-name="ListLabel 19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9" style:display-name="ListLabel 19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00" style:display-name="ListLabel 20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1" style:display-name="ListLabel 21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2" style:display-name="ListLabel 21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3" style:display-name="ListLabel 21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4" style:display-name="ListLabel 21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5" style:display-name="ListLabel 21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6" style:display-name="ListLabel 21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7" style:display-name="ListLabel 21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8" style:display-name="ListLabel 21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29" style:display-name="ListLabel 22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0" style:display-name="ListLabel 23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1" style:display-name="ListLabel 23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2" style:display-name="ListLabel 23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3" style:display-name="ListLabel 23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4" style:display-name="ListLabel 23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5" style:display-name="ListLabel 23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6" style:display-name="ListLabel 23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47" style:display-name="ListLabel 24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48" style:display-name="ListLabel 24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49" style:display-name="ListLabel 24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0" style:display-name="ListLabel 25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1" style:display-name="ListLabel 25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2" style:display-name="ListLabel 25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3" style:display-name="ListLabel 25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4" style:display-name="ListLabel 25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265" style:display-name="ListLabel 265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266" style:display-name="ListLabel 266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fo:font-size="12pt" style:font-size-asian="12pt" style:font-size-complex="12pt" style:text-scale="100%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fo:font-size="12pt" fo:letter-spacing="normal" style:font-size-asian="12pt" style:font-size-complex="12pt" style:text-scale="100%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46" style:display-name="ListLabel 346" style:family="text">
      <style:text-properties style:font-name-complex="0" style:font-family-complex="0" style:font-family-generic-complex="system" style:font-pitch-complex="variable"/>
    </style:style>
    <style:style style:name="ListLabel_20_347" style:display-name="ListLabel 347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ListLabel_20_348" style:display-name="ListLabel 34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55" style:display-name="ListLabel 355" style:family="text">
      <style:text-properties style:font-name-complex="0" style:font-family-complex="0" style:font-family-generic-complex="system" style:font-pitch-complex="variable"/>
    </style:style>
    <style:style style:name="ListLabel_20_356" style:display-name="ListLabel 35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57" style:display-name="ListLabel 357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64" style:display-name="ListLabel 364" style:family="text">
      <style:text-properties style:font-name-complex="0" style:font-family-complex="0" style:font-family-generic-complex="system" style:font-pitch-complex="variable"/>
    </style:style>
    <style:style style:name="ListLabel_20_365" style:display-name="ListLabel 36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66" style:display-name="ListLabel 366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73" style:display-name="ListLabel 373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374" style:display-name="ListLabel 37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75" style:display-name="ListLabel 37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2" style:display-name="ListLabel 382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383" style:display-name="ListLabel 38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4" style:display-name="ListLabel 38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91" style:display-name="ListLabel 39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92" style:display-name="ListLabel 39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39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140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142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143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145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146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4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15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16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164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9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19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19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198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9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00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21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21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21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7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18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2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2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23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23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5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36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4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2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2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25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252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3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54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ListLabel_20_265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ListLabel_20_266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ListLabel_20_267" style:num-suffix="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68" style:num-suffix="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69" style:num-suffix="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70" style:num-suffix="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71" style:num-suffix="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72" style:num-suffix="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3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ListLabel_20_274" style:num-suffix="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275" style:num-suffix="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276" style:num-suffix="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77" style:num-suffix="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78" style:num-suffix="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79" style:num-suffix="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80" style:num-suffix="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81" style:num-suffix="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2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283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284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285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86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87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88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89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90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9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style-name="ListLabel_20_292" style:num-suffix="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style-name="ListLabel_20_293" style:num-suffix="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style-name="ListLabel_20_295" style:num-suffix="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style-name="ListLabel_20_296" style:num-suffix="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style-name="ListLabel_20_297" style:num-suffix="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style-name="ListLabel_20_298" style:num-suffix="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style-name="ListLabel_20_299" style:num-suffix="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0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01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02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03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04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05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06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07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08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9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10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11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12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13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14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15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16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17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8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19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20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21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22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23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24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25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26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27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28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29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30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31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32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33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34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35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36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37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38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39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40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41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42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43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44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45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46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47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48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49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50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51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52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53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54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55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56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57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58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59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60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61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62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3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64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65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66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67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68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69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70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71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2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73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74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75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76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77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78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79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80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8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8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8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8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85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86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87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88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89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90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ListLabel_20_391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ListLabel_20_392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style-name="ListLabel_20_393" style:num-suffix="•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style-name="ListLabel_20_394" style:num-suffix="•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style-name="ListLabel_20_395" style:num-suffix="•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style-name="ListLabel_20_396" style:num-suffix="•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style-name="ListLabel_20_397" style:num-suffix="•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style-name="ListLabel_20_398" style:num-suffix="•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99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style-name="ListLabel_20_400" style:num-suffix="•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style-name="ListLabel_20_401" style:num-suffix="•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style-name="ListLabel_20_402" style:num-suffix="•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style-name="ListLabel_20_403" style:num-suffix="•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style-name="ListLabel_20_404" style:num-suffix="•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style-name="ListLabel_20_405" style:num-suffix="•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style-name="ListLabel_20_406" style:num-suffix="•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style-name="ListLabel_20_407" style:num-suffix="•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08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09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10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11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12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13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14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15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16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17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style-name="ListLabel_20_418" style:num-suffix="•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style-name="ListLabel_20_419" style:num-suffix="•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style-name="ListLabel_20_420" style:num-suffix="•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style-name="ListLabel_20_421" style:num-suffix="•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style-name="ListLabel_20_422" style:num-suffix="•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style-name="ListLabel_20_423" style:num-suffix="•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style-name="ListLabel_20_424" style:num-suffix="•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style-name="ListLabel_20_425" style:num-suffix="•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26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27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28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29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30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31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32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33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34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35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36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37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38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39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40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41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42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43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44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45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46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47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48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49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50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51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52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59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4cm" fo:margin-left="0cm" fo:margin-right="0cm" fo:margin-bottom="0.69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</text:page-number></text:span><text:span text:style-name="MT1">/</text:span><text:span text:style-name="MT1"><text:page-count>1</text:page-count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</meta:initial-creator>
    <meta:editing-cycles>5</meta:editing-cycles>
    <meta:print-date>2020-09-22T19:53:00</meta:print-date>
    <meta:creation-date>2022-03-22T21:52:00</meta:creation-date>
    <dc:date>2022-04-13T11:13:57.878000000</dc:date>
    <meta:editing-duration>PT3M50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5" meta:word-count="123" meta:character-count="905" meta:non-whitespace-character-count="788"/>
    <meta:user-defined meta:name="AppVersion">16.0000</meta:user-defined>
    <meta:template xlink:type="simple" xlink:actuate="onRequest" xlink:title="Normal" xlink:href=""/>
  </office:meta>
</office:document-meta>
</file>