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215d73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rsid="00215d73" officeooo:paragraph-rsid="00215d73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Times New Roman2" style:font-size-asian="12pt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215d73" style:font-name-asian="Times New Roman2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" fo:font-size="12pt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0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LO-normal" style:list-style-name="WWNum2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14cm"/>
        </style:tab-stops>
      </style:paragraph-properties>
      <style:text-properties fo:color="#000000" style:font-name="Calibri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LO-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fo:color="#000000" style:font-name="Calibri" fo:font-size="12pt" officeooo:paragraph-rsid="001e5763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3" style:family="paragraph" style:parent-style-name="LO-normal" style:list-style-name="WW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1e5763" fo:hyphenate="fals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fo:language="pt" fo:country="BR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3" style:family="text">
      <style:text-properties fo:color="#000000" style:font-name="Calibri" fo:font-size="12pt" fo:language="pt" fo:country="BR" officeooo:rsid="001fc99f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4" style:family="text">
      <style:text-properties fo:color="#000000" style:font-name="Calibri" fo:font-size="12pt" fo:language="pt" fo:country="BR" officeooo:rsid="00215d73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5" style:family="text">
      <style:text-properties fo:color="#000000" style:font-name="Calibri" fo:font-size="12pt" fo:language="pt" fo:country="BR" officeooo:rsid="0029dbaa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6" style:family="text">
      <style:text-properties fo:color="#000000" style:font-name="Calibri" fo:font-size="12pt" style:font-size-asian="12pt" style:font-size-complex="12pt"/>
    </style:style>
    <style:style style:name="T7" style:family="text">
      <style:text-properties fo:color="#000000" style:font-name="Calibri" fo:font-size="12pt" officeooo:rsid="0029dbaa" style:font-size-asian="12pt" style:font-size-complex="12pt"/>
    </style:style>
    <style:style style:name="T8" style:family="text">
      <style:text-properties fo:color="#000000" style:font-name="Calibri" fo:font-size="12pt" officeooo:rsid="00215d73" style:font-size-asian="12pt" style:font-size-complex="12pt"/>
    </style:style>
    <style:style style:name="T9" style:family="text">
      <style:text-properties fo:color="#000000" style:font-name="Calibri" fo:font-size="12pt" officeooo:rsid="00286228" style:font-size-asian="12pt" style:font-size-complex="12pt"/>
    </style:style>
    <style:style style:name="T10" style:family="text">
      <style:text-properties fo:color="#000000" style:font-name="Calibri" fo:font-size="12pt" officeooo:rsid="0024aa07" style:font-size-asian="12pt" style:font-size-complex="12pt"/>
    </style:style>
    <style:style style:name="T11" style:family="text">
      <style:text-properties fo:color="#000000" officeooo:rsid="00215d73"/>
    </style:style>
    <style:style style:name="T12" style:family="text">
      <style:text-properties fo:color="#000000" officeooo:rsid="0024aa07"/>
    </style:style>
    <style:style style:name="T13" style:family="text">
      <style:text-properties fo:color="#000000" officeooo:rsid="00286228"/>
    </style:style>
    <style:style style:name="T14" style:family="text">
      <style:text-properties fo:color="#0000ff"/>
    </style:style>
    <style:style style:name="T15" style:family="text">
      <style:text-properties fo:color="#0000ff" style:font-name="Calibri" fo:font-size="12pt" style:font-size-asian="12pt" style:font-size-complex="12pt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215d73" style:font-name-asian="Arial1" style:font-name-complex="Arial1"/>
    </style:style>
    <style:style style:name="T18" style:family="text">
      <style:text-properties officeooo:rsid="00215d73" style:font-name-asian="Arial1"/>
    </style:style>
    <style:style style:name="T19" style:family="text">
      <style:text-properties style:font-name-asian="Times New Roman2" style:font-name-complex="Arial1"/>
    </style:style>
    <style:style style:name="T20" style:family="text">
      <style:text-properties officeooo:rsid="001c3a5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15d73" style:font-weight-asian="bold" style:font-weight-complex="bold"/>
    </style:style>
    <style:style style:name="T23" style:family="text">
      <style:text-properties fo:font-weight="bold" officeooo:rsid="002610ac" style:font-weight-asian="bold" style:font-weight-complex="bold"/>
    </style:style>
    <style:style style:name="T24" style:family="text">
      <style:text-properties officeooo:rsid="00215d73"/>
    </style:style>
    <style:style style:name="T25" style:family="text">
      <style:text-properties officeooo:rsid="0028d866"/>
    </style:style>
    <style:style style:name="T26" style:family="text">
      <style:text-properties officeooo:rsid="0029dbaa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324cm" svg:y="2.709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8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6"/>
      <text:p text:style-name="P7">ANEXO <text:span text:style-name="T20">II</text:span></text:p>
      <text:p text:style-name="P5">Termo de Compromisso <text:span text:style-name="T25">do Bolsista</text:span></text:p>
      <text:p text:style-name="P8"/>
      <text:p text:style-name="P17"><text:span text:style-name="T6">Declaro, para os devidos fins legais, junto à Coordenação </text:span><text:span text:style-name="T5">do Núcleo de Inovação Tecnológica</text:span><text:span text:style-name="T6"> do Instituto Federal Baiano, que a bolsa de Iniciação Científica</text:span><text:span text:style-name="T15"> </text:span><text:span text:style-name="T6">requerida atende aos requisitos exigidos na Chamada Interna </text:span><text:span text:style-name="T8">PROPES </text:span><text:span text:style-name="T6">0</text:span><text:span text:style-name="T7">8</text:span><text:span text:style-name="T6">/2020 </text:span><text:span text:style-name="T8">(</text:span><text:span text:style-name="T10">PIBI</text:span><text:span text:style-name="T5">TI</text:span><text:span text:style-name="T8">), regida pelo Edital </text:span><text:span text:style-name="T9">7</text:span><text:span text:style-name="T7">0</text:span><text:span text:style-name="T8">/2020, </text:span><text:span text:style-name="T6">e estou de acordo com os compromissos abaixo relacionados:</text:span></text:p>
      <text:p text:style-name="P16"/>
      <text:list xml:id="list245713726" text:style-name="WWNum2">
        <text:list-item>
          <text:p text:style-name="P19"><text:s/>Dedicar 20 (vinte) horas semanais para o desenvolvimento das atividades do Plano de Trabalho sob a orientação do professor/pesquisador do IF Baiano;</text:p>
        </text:list-item>
        <text:list-item>
          <text:p text:style-name="P20"><text:s/>Apresentar a Coordenação do PIBI<text:span text:style-name="T26">TI</text:span>, até o dia<text:span text:style-name="T21"> </text:span><text:span text:style-name="T22">22</text:span><text:bookmark-start text:name="_Hlk8028492"/><text:span text:style-name="T21">/02/202</text:span><text:span text:style-name="T22">1</text:span><text:span text:style-name="T21"> </text:span>e <text:span text:style-name="T24">23</text:span><text:span text:style-name="T21">/08/202</text:span><text:span text:style-name="T23">1</text:span> <text:bookmark-end text:name="_Hlk8028492"/>os Relatórios Parcial e Final, respectivamente, referentes às atividades desenvolvidas durante a vigência da bolsa; </text:p>
        </text:list-item>
        <text:list-item>
          <text:p text:style-name="P21"><text:s/>Apresentar os resultados da pesquisa, sob a forma de painel, apresentação oral e resumo expandido na Mostra de Iniciação Científica ou outro evento de Iniciação Científica promovida pela instituição; </text:p>
        </text:list-item>
        <text:list-item>
          <text:p text:style-name="P21"><text:s/>Nas publicações e trabalhos apresentados, mencionar a sua condição de bolsista do PIBI<text:span text:style-name="T26">TI</text:span>/IF Baiano; </text:p>
        </text:list-item>
        <text:list-item>
          <text:p text:style-name="P21"><text:s/>Estar recebendo apenas esta modalidade de bolsa, sendo vedada a acumulação de outras bolsas, ou monitoria. </text:p>
        </text:list-item>
        <text:list-item>
          <text:p text:style-name="P21">Restituir ao IF Baiano, em valores atualizados, a(s) mensalidade(s) recebida(s) indevidamente, caso os compromissos estabelecidos não sejam cumpridos. </text:p>
        </text:list-item>
        <text:list-item>
          <text:p text:style-name="P21"><text:soft-page-break/>Participar de atividades promovidas pela Coordenação do PIBI<text:span text:style-name="T26">TI</text:span> (Seminários de Iniciação, Jornadas Científicas e reuniões), sempre que convocad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/>
                              <text:p text:style-name="P23"><text:span text:style-name="T2"><text:s text:c="11"/>A não apresentação dos relatórios à Coordenação do PIBI</text:span><text:span text:style-name="T5">TI </text:span><text:span text:style-name="T2">até as datas previstas, a não apresentação dos trabalhos </text:span><text:span text:style-name="T4">em evento anual da PROPES</text:span><text:span text:style-name="T2"> de Iniciação Científica, ou a ausência na apresentação caracterizará inadimplência junto </text:span><text:span text:style-name="T3">à PROPES</text:span><text:span text:style-name="T2">. A inadimplência resulta no impedimento de concorrer aos editais publicados pela Pró-Reitoria de Pesquisa, Inovação e Pós-Graduação do IF Baiano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/text:p>
      <text:p text:style-name="P13">__________, ____ de _______________ de 20<text:span text:style-name="T20">20</text:span>.</text:p>
      <text:p text:style-name="P9"/>
      <text:p text:style-name="P14">____________________________<text:tab/><text:tab/><text:tab/>___________________________</text:p>
      <text:p text:style-name="P9"><text:span text:style-name="T16"><text:s text:c="9"/>Nome do</text:span><text:span text:style-name="T17">(a)</text:span><text:span text:style-name="T16"> discente<text:tab/></text:span><text:span text:style-name="T19"><text:tab/><text:tab/> <text:s text:c="20"/></text:span><text:span text:style-name="T16">Assinatura </text:span><text:span text:style-name="T17">do(a) discente</text:span></text:p>
      <text:p text:style-name="P9"/>
      <text:p text:style-name="P11">(quando menor de idade)</text:p>
      <text:p text:style-name="P11"/>
      <text:p text:style-name="P10">______________________________<text:tab/><text:tab/>_________________________________</text:p>
      <text:p text:style-name="P15"><text:s text:c="4"/><text:span text:style-name="T24">Nome do(a) responsável<text:tab/><text:tab/><text:tab/><text:tab/></text:span><text:span text:style-name="T18">Assinatura do(a) responsável</text:span></text:p>
      <text:p text:style-name="P1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5T18:57:56.807000000</dc:date>
    <meta:editing-cycles>44</meta:editing-cycles>
    <meta:editing-duration>P4DT13H3M52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4" meta:word-count="310" meta:character-count="2309" meta:non-whitespace-character-count="1965"/>
    <meta:template xlink:type="simple" xlink:actuate="onRequest" xlink:title="Normal" xlink:href=""/>
  </office:meta>
</office:document-meta>
</file>