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80457831B0555EF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1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5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Calibri1" fo:font-size="12pt" fo:font-weight="bold" style:font-name-asian="Arial1" style:font-size-asian="12pt" style:font-weight-asian="bold" style:font-name-complex="Arial1" style:font-size-complex="12pt"/>
    </style:style>
    <style:style style:name="P6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style:font-name="Calibri1"/>
    </style:style>
    <style:style style:name="P7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a" style:font-name="Calibri1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LO-normal">
      <style:paragraph-properties fo:margin-top="0cm" fo:margin-bottom="0cm" loext:contextual-spacing="false" fo:line-height="150%"/>
      <style:text-properties style:font-name="Calibri1" fo:font-size="12pt" style:font-size-asian="12pt" style:font-size-complex="12pt"/>
    </style:style>
    <style:style style:name="P9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style:font-size-asian="12pt" style:font-size-complex="12pt"/>
    </style:style>
    <style:style style:name="P10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officeooo:paragraph-rsid="00215d73" style:font-size-asian="12pt" style:font-size-complex="12pt"/>
    </style:style>
    <style:style style:name="P11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officeooo:rsid="00215d73" officeooo:paragraph-rsid="00215d73" style:font-size-asian="12pt" style:font-size-complex="12pt"/>
    </style:style>
    <style:style style:name="P12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style:font-name-asian="Arial1" style:font-size-asian="12pt" style:font-name-complex="Arial1" style:font-size-complex="12pt"/>
    </style:style>
    <style:style style:name="P13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font-name="Calibri1" fo:font-size="12pt" style:font-name-asian="Arial1" style:font-size-asian="12pt" style:font-name-complex="Arial1" style:font-size-complex="12pt"/>
    </style:style>
    <style:style style:name="P14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style:font-name-asian="Times New Roman2" style:font-size-asian="12pt" style:font-name-complex="Arial1" style:font-size-complex="12pt"/>
    </style:style>
    <style:style style:name="P15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officeooo:paragraph-rsid="00215d73" style:font-name-asian="Times New Roman2" style:font-size-asian="12pt" style:font-name-complex="Arial1" style:font-size-complex="12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Calibri1" fo:font-size="12pt" fo:font-weight="bold" style:font-name-asian="Arial1" style:font-size-asian="12pt" style:font-weight-asian="bold" style:font-name-complex="Arial1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LO-normal" style:list-style-name="WWNum2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14cm"/>
        </style:tab-stops>
      </style:paragraph-properties>
      <style:text-properties fo:color="#000000" style:font-name="Calibri1" fo:font-size="12pt" style:font-name-asian="Arial1" style:font-size-asian="12pt" style:font-name-complex="Arial1" style:font-size-complex="12pt" fo:hyphenate="false" fo:hyphenation-remain-char-count="2" fo:hyphenation-push-char-count="2"/>
    </style:style>
    <style:style style:name="P19" style:family="paragraph" style:parent-style-name="LO-normal" style:list-style-name="WWNum2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14cm"/>
        </style:tab-stops>
      </style:paragraph-properties>
      <style:text-properties fo:color="#000000" style:font-name="Calibri1" fo:font-size="12pt" fo:language="pt" fo:country="BR" officeooo:paragraph-rsid="001e5763" style:font-name-asian="Arial1" style:font-size-asian="12pt" style:language-asian="pt" style:country-asian="BR" style:font-name-complex="Arial1" style:font-size-complex="12pt" style:language-complex="ar" style:country-complex="SA" fo:hyphenate="false" fo:hyphenation-remain-char-count="2" fo:hyphenation-push-char-count="2"/>
    </style:style>
    <style:style style:name="P20" style:family="paragraph" style:parent-style-name="LO-normal" style:list-style-name="WWNum2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514cm"/>
        </style:tab-stops>
      </style:paragraph-properties>
      <style:text-properties fo:color="#000000" style:font-name="Calibri1" fo:font-size="12pt" fo:language="pt" fo:country="BR" officeooo:paragraph-rsid="001e5763" style:font-name-asian="Arial1" style:font-size-asian="12pt" style:language-asian="pt" style:country-asian="BR" style:font-name-complex="Arial1" style:font-size-complex="12pt" style:language-complex="ar" style:country-complex="SA" fo:hyphenate="false" fo:hyphenation-remain-char-count="2" fo:hyphenation-push-char-count="2"/>
    </style:style>
    <style:style style:name="P21" style:family="paragraph" style:parent-style-name="LO-normal" style:list-style-name="WWNum2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514cm"/>
        </style:tab-stops>
      </style:paragraph-properties>
      <style:text-properties fo:color="#000000" style:font-name="Calibri1" fo:font-size="12pt" fo:language="pt" fo:country="BR" officeooo:paragraph-rsid="00290b2b" style:font-name-asian="Arial1" style:font-size-asian="12pt" style:language-asian="pt" style:country-asian="BR" style:font-name-complex="Arial1" style:font-size-complex="12pt" style:language-complex="ar" style:country-complex="SA" fo:hyphenate="false" fo:hyphenation-remain-char-count="2" fo:hyphenation-push-char-count="2"/>
    </style:style>
    <style:style style:name="P22" style:family="paragraph" style:parent-style-name="LO-normal" style:list-style-name="WWNum2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14cm"/>
        </style:tab-stops>
      </style:paragraph-properties>
      <style:text-properties fo:color="#000000" style:font-name="Calibri1" fo:font-size="12pt" fo:language="pt" fo:country="BR" officeooo:paragraph-rsid="00290b2b" style:font-name-asian="Arial1" style:font-size-asian="12pt" style:language-asian="pt" style:country-asian="BR" style:font-name-complex="Arial1" style:font-size-complex="12pt" style:language-complex="ar" style:country-complex="SA" fo:hyphenate="false" fo:hyphenation-remain-char-count="2" fo:hyphenation-push-char-count="2"/>
    </style:style>
    <style:style style:name="P23" style:family="paragraph" style:parent-style-name="LO-normal" style:list-style-name="WWNum2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14cm"/>
        </style:tab-stops>
      </style:paragraph-properties>
      <style:text-properties fo:color="#000000" style:font-name="Calibri1" fo:font-size="12pt" officeooo:paragraph-rsid="00290b2b" style:font-name-asian="Arial1" style:font-size-asian="12pt" style:font-name-complex="Arial1" style:font-size-complex="12pt" fo:hyphenate="false" fo:hyphenation-remain-char-count="2" fo:hyphenation-push-char-count="2"/>
    </style:style>
    <style:style style:name="P24" style:family="paragraph" style:parent-style-name="LO-normal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1.304cm"/>
        </style:tab-stops>
      </style:paragraph-properties>
      <style:text-properties fo:color="#000000" style:font-name="Calibri1" fo:font-size="12pt" officeooo:paragraph-rsid="001e5763" style:font-name-asian="Arial1" style:font-size-asian="12pt" style:font-name-complex="Arial1" style:font-size-complex="12pt" fo:hyphenate="false" fo:hyphenation-remain-char-count="2" fo:hyphenation-push-char-count="2"/>
    </style:style>
    <style:style style:name="P25" style:family="paragraph" style:parent-style-name="LO-normal" style:list-style-name="WWNum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4cm"/>
        </style:tab-stops>
      </style:paragraph-properties>
      <style:text-properties officeooo:paragraph-rsid="001e5763" fo:hyphenate="false" fo:hyphenation-remain-char-count="2" fo:hyphenation-push-char-count="2"/>
    </style:style>
    <style:style style:name="P26" style:family="paragraph" style:parent-style-name="LO-normal" style:list-style-name="WWNum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4cm"/>
        </style:tab-stops>
      </style:paragraph-properties>
      <style:text-properties officeooo:paragraph-rsid="00290b2b" fo:hyphenate="false" fo:hyphenation-remain-char-count="2" fo:hyphenation-push-char-count="2"/>
    </style:style>
    <style:style style:name="P27" style:family="paragraph" style:parent-style-name="LO-normal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1.304cm"/>
        </style:tab-stops>
      </style:paragraph-properties>
      <style:text-properties fo:color="#000000" style:font-name="Calibri1" fo:font-size="12pt" officeooo:paragraph-rsid="00290b2b" style:font-name-asian="Arial1" style:font-size-asian="12pt" style:font-name-complex="Arial1" style:font-size-complex="12pt" fo:hyphenate="false" fo:hyphenation-remain-char-count="2" fo:hyphenation-push-char-count="2"/>
    </style:style>
    <style:style style:name="P28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style:font-name="Calibri1" officeooo:paragraph-rsid="00290b2b"/>
    </style:style>
    <style:style style:name="P29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a" style:font-name="Calibri1" fo:font-size="12pt" fo:font-weight="bold" officeooo:paragraph-rsid="00290b2b" style:font-name-asian="Arial1" style:font-size-asian="12pt" style:font-weight-asian="bold" style:font-name-complex="Arial1" style:font-size-complex="12pt"/>
    </style:style>
    <style:style style:name="P30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Calibri1" fo:font-size="12pt" fo:font-weight="bold" officeooo:paragraph-rsid="00290b2b" style:font-name-asian="Arial1" style:font-size-asian="12pt" style:font-weight-asian="bold" style:font-name-complex="Arial1" style:font-size-complex="12pt"/>
    </style:style>
    <style:style style:name="P31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officeooo:paragraph-rsid="00290b2b" style:font-size-asian="12pt" style:font-size-complex="12pt"/>
    </style:style>
    <style:style style:name="P32" style:family="paragraph" style:parent-style-name="LO-normal">
      <style:paragraph-properties fo:margin-top="0cm" fo:margin-bottom="0cm" loext:contextual-spacing="false" fo:line-height="150%"/>
      <style:text-properties style:font-name="Calibri1" fo:font-size="12pt" officeooo:paragraph-rsid="00290b2b" style:font-size-asian="12pt" style:font-size-complex="12pt"/>
    </style:style>
    <style:style style:name="P33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font-name="Calibri1" fo:font-size="12pt" officeooo:paragraph-rsid="00290b2b" style:font-size-asian="12pt" style:font-size-complex="12pt"/>
    </style:style>
    <style:style style:name="P34" style:family="paragraph" style:parent-style-name="LO-normal">
      <style:paragraph-properties fo:margin-top="0cm" fo:margin-bottom="0cm" loext:contextual-spacing="false" fo:line-height="150%" fo:text-align="start" style:justify-single-word="false"/>
      <style:text-properties style:font-name="Calibri1" fo:font-size="12pt" officeooo:paragraph-rsid="00290b2b" style:font-size-asian="12pt" style:font-size-complex="12pt"/>
    </style:style>
    <style:style style:name="P35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officeooo:rsid="00215d73" officeooo:paragraph-rsid="00290b2b" style:font-size-asian="12pt" style:font-size-complex="12pt"/>
    </style:style>
    <style:style style:name="P36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officeooo:paragraph-rsid="00290b2b" style:font-name-asian="Arial1" style:font-size-asian="12pt" style:font-name-complex="Arial1" style:font-size-complex="12pt"/>
    </style:style>
    <style:style style:name="P37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font-name="Calibri1" fo:font-size="12pt" officeooo:paragraph-rsid="00290b2b" style:font-name-asian="Arial1" style:font-size-asian="12pt" style:font-name-complex="Arial1" style:font-size-complex="12pt"/>
    </style:style>
    <style:style style:name="P38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officeooo:paragraph-rsid="00290b2b" style:font-name-asian="Times New Roman2" style:font-size-asian="12pt" style:font-name-complex="Arial1" style:font-size-complex="12pt"/>
    </style:style>
    <style:style style:name="P39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style:font-name="Calibri1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1" fo:font-size="12pt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1" fo:font-size="12pt" officeooo:paragraph-rsid="00290b2b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libri1" fo:font-size="12pt" fo:font-weight="bold" officeooo:paragraph-rsid="00290b2b" style:font-name-asian="Times New Roman2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4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libri1" fo:font-size="12pt" fo:font-weight="bold" officeooo:paragraph-rsid="00290b2b" style:font-name-asian="Times New Roman2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44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style:font-name="Calibri1" fo:font-size="12pt" fo:font-weight="bold" officeooo:paragraph-rsid="00290b2b" style:font-size-asian="12pt" style:font-weight-asian="bold" style:font-size-complex="12pt" style:font-weight-complex="bold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Calibri1" fo:font-size="12pt" officeooo:paragraph-rsid="00290b2b" style:font-size-asian="12pt" style:font-size-complex="12pt" fo:hyphenate="false" fo:hyphenation-remain-char-count="2" fo:hyphenation-push-char-count="2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Calibri1" fo:font-size="12pt" fo:font-weight="bold" officeooo:paragraph-rsid="00290b2b" style:font-name-asian="Arial1" style:font-size-asian="12pt" style:font-weight-asian="bold" style:font-name-complex="Arial1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Calibri1" fo:font-size="12pt" fo:language="pt" fo:country="BR" style:font-name-asian="Calibri2" style:font-size-asian="12pt" style:language-asian="pt" style:country-asian="BR" style:font-name-complex="Calibri2" style:font-size-complex="12pt" style:language-complex="ar" style:country-complex="SA"/>
    </style:style>
    <style:style style:name="T3" style:family="text">
      <style:text-properties fo:color="#000000" style:font-name="Calibri1" fo:font-size="12pt" fo:language="pt" fo:country="BR" officeooo:rsid="001fc99f" style:font-name-asian="Calibri2" style:font-size-asian="12pt" style:language-asian="pt" style:country-asian="BR" style:font-name-complex="Calibri2" style:font-size-complex="12pt" style:language-complex="ar" style:country-complex="SA"/>
    </style:style>
    <style:style style:name="T4" style:family="text">
      <style:text-properties fo:color="#000000" style:font-name="Calibri1" fo:font-size="12pt" fo:language="pt" fo:country="BR" officeooo:rsid="00215d73" style:font-name-asian="Calibri2" style:font-size-asian="12pt" style:language-asian="pt" style:country-asian="BR" style:font-name-complex="Calibri2" style:font-size-complex="12pt" style:language-complex="ar" style:country-complex="SA"/>
    </style:style>
    <style:style style:name="T5" style:family="text">
      <style:text-properties fo:color="#000000" officeooo:rsid="00215d73"/>
    </style:style>
    <style:style style:name="T6" style:family="text">
      <style:text-properties fo:color="#000000" officeooo:rsid="0024aa07"/>
    </style:style>
    <style:style style:name="T7" style:family="text">
      <style:text-properties fo:color="#000000" officeooo:rsid="0027353a"/>
    </style:style>
    <style:style style:name="T8" style:family="text">
      <style:text-properties fo:color="#000000" officeooo:rsid="00290b2b"/>
    </style:style>
    <style:style style:name="T9" style:family="text">
      <style:text-properties fo:color="#0000ff"/>
    </style:style>
    <style:style style:name="T10" style:family="text">
      <style:text-properties style:font-name-asian="Arial1" style:font-name-complex="Arial1"/>
    </style:style>
    <style:style style:name="T11" style:family="text">
      <style:text-properties officeooo:rsid="00215d73" style:font-name-asian="Arial1" style:font-name-complex="Arial1"/>
    </style:style>
    <style:style style:name="T12" style:family="text">
      <style:text-properties officeooo:rsid="00215d73" style:font-name-asian="Arial1"/>
    </style:style>
    <style:style style:name="T13" style:family="text">
      <style:text-properties style:font-name-asian="Times New Roman2" style:font-name-complex="Arial1"/>
    </style:style>
    <style:style style:name="T14" style:family="text">
      <style:text-properties officeooo:rsid="001c3a53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15d73" style:font-weight-asian="bold" style:font-weight-complex="bold"/>
    </style:style>
    <style:style style:name="T17" style:family="text">
      <style:text-properties fo:font-weight="bold" officeooo:rsid="002610ac" style:font-weight-asian="bold" style:font-weight-complex="bold"/>
    </style:style>
    <style:style style:name="T18" style:family="text">
      <style:text-properties fo:font-weight="bold" officeooo:rsid="00290b2b" style:font-weight-asian="bold" style:font-weight-complex="bold"/>
    </style:style>
    <style:style style:name="T19" style:family="text">
      <style:text-properties officeooo:rsid="00215d73"/>
    </style:style>
    <style:style style:name="T20" style:family="text">
      <style:text-properties officeooo:rsid="00290b2b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3" svg:x="9.324cm" svg:y="2.709cm" svg:width="2.106cm" svg:height="1.774cm" draw:z-index="1">
        <draw:image xlink:href="Pictures/10000000000001900000018A80457831B0555EFB.png" xlink:type="simple" xlink:show="embed" xlink:actuate="onLoad" loext:mime-type="image/png"/>
      </draw:frame>
      <draw:frame draw:style-name="fr1" draw:name="Figura2" text:anchor-type="page" text:anchor-page-number="1" svg:x="9.324cm" svg:y="2.709cm" svg:width="2.106cm" svg:height="1.774cm" draw:z-index="0">
        <draw:image xlink:href="Pictures/10000000000001900000018A80457831B0555EFB.png" xlink:type="simple" xlink:show="embed" xlink:actuate="onLoad" loext:mime-type="image/png"/>
      </draw:frame>
      <text:p text:style-name="P39"/>
      <text:p text:style-name="P3">MINISTÉRIO DA EDUCAÇÃO</text:p>
      <text:p text:style-name="P3">INSTITUTO FEDERAL DE EDUCAÇÃO, CIÊNCIA E TECNOLOGIA BAIANO</text:p>
      <text:p text:style-name="P3">PRÓ-REITORIA DE PESQUISA E INOVAÇÃO</text:p>
      <text:p text:style-name="P4">COORDENAÇÃO GERAL DE INICIAÇÃO CIENTÍFICA</text:p>
      <text:p text:style-name="P6"/>
      <text:p text:style-name="P7"/>
      <text:p text:style-name="P5">Termo de Compromisso <text:span text:style-name="T20">(PIBIC)</text:span></text:p>
      <text:p text:style-name="P8"/>
      <text:p text:style-name="P17"><text:span text:style-name="T1">Declaro, para os devidos fins legais, junto à Coordenação Geral de Iniciação Cientifica do Instituto Federal Baiano, que a bolsa de Iniciação Científica</text:span><text:span text:style-name="T9"> </text:span><text:span text:style-name="T1">requerida atende aos requisitos exigidos </text:span><text:span text:style-name="T5">Edital </text:span><text:span text:style-name="T8">136</text:span><text:span text:style-name="T5">/2020, </text:span><text:span text:style-name="T1">e estou de acordo com os compromissos abaixo relacionados:</text:span></text:p>
      <text:p text:style-name="P16"/>
      <text:list xml:id="list1028852533" text:style-name="WWNum2">
        <text:list-item>
          <text:p text:style-name="P18"><text:s/>Dedicar 20 (vinte) horas semanais para o desenvolvimento das atividades do Plano de Trabalho sob a orientação do professor/pesquisador do IF Baiano;</text:p>
        </text:list-item>
        <text:list-item>
          <text:p text:style-name="P19"><text:s/>Apresentar a Coordenação do PIBIC, até o dia<text:span text:style-name="T15"> </text:span><text:span text:style-name="T16">22</text:span><text:bookmark-start text:name="_Hlk8028492"/><text:span text:style-name="T15">/0</text:span><text:span text:style-name="T18">5</text:span><text:span text:style-name="T15">/202</text:span><text:span text:style-name="T16">1</text:span><text:span text:style-name="T15"> </text:span>e <text:span text:style-name="T18">14</text:span><text:span text:style-name="T15">/</text:span><text:span text:style-name="T18">12</text:span><text:span text:style-name="T15">/202</text:span><text:span text:style-name="T17">1</text:span> <text:bookmark-end text:name="_Hlk8028492"/>os Relatórios Parcial e Final, respectivamente, referentes às atividades desenvolvidas durante a vigência da bolsa; </text:p>
        </text:list-item>
        <text:list-item>
          <text:p text:style-name="P20"><text:s/>Apresentar os resultados da pesquisa, sob a forma de painel, apresentação oral e resumo expandido na Mostra de Iniciação Científica ou outro evento de Iniciação Científica promovida pela instituição; </text:p>
        </text:list-item>
        <text:list-item>
          <text:p text:style-name="P20"><text:s/>Nas publicações e trabalhos apresentados, mencionar a sua condição de bolsista do PIBIC/IF Baiano; </text:p>
        </text:list-item>
        <text:list-item>
          <text:p text:style-name="P20"><text:s/>Estar recebendo apenas esta modalidade de bolsa, sendo vedada a acumulação de outras bolsas, ou monitoria. </text:p>
        </text:list-item>
        <text:list-item>
          <text:p text:style-name="P20">Restituir ao IF Baiano, em valores atualizados, a(s) mensalidade(s) recebida(s) indevidamente, caso os compromissos estabelecidos não sejam cumpridos. </text:p>
        </text:list-item>
        <text:list-item>
          <text:p text:style-name="P20">Participar de atividades promovidas pela Coordenação do PIBIC (Seminários de Iniciação, Jornadas Científicas e reuniões), sempre que convocado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4"><text:soft-page-break/></text:p>
                              <text:p text:style-name="P25"><text:span text:style-name="T2"><text:s text:c="11"/>A não apresentação dos relatórios à Coordenação do PIBIC até as datas previstas, a não apresentação dos trabalhos </text:span><text:span text:style-name="T4">em evento anual da PROPES</text:span><text:span text:style-name="T2"> de Iniciação Científica, ou a ausência na apresentação caracterizará inadimplência junto </text:span><text:span text:style-name="T3">à PROPES</text:span><text:span text:style-name="T2">. A inadimplência resulta no impedimento de concorrer aos editais publicados pela Pró-Reitoria de Pesquisa, Inovação e Pós-Graduação do IF Baiano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tab/></text:p>
      <text:p text:style-name="P13">__________, ____ de _______________ de 20<text:span text:style-name="T14">20</text:span>.</text:p>
      <text:p text:style-name="P9"/>
      <text:p text:style-name="P14">____________________________<text:tab/><text:tab/><text:tab/>___________________________</text:p>
      <text:p text:style-name="P9"><text:span text:style-name="T10"><text:s text:c="9"/>Nome do</text:span><text:span text:style-name="T11">(a)</text:span><text:span text:style-name="T10"> discente<text:tab/></text:span><text:span text:style-name="T13"><text:tab/><text:tab/> <text:s text:c="20"/></text:span><text:span text:style-name="T10">Assinatura </text:span><text:span text:style-name="T11">do(a) discente</text:span></text:p>
      <text:p text:style-name="P9"/>
      <text:p text:style-name="P11">(quando menor de idade)</text:p>
      <text:p text:style-name="P11"/>
      <text:p text:style-name="P10">______________________________<text:tab/><text:tab/>_________________________________</text:p>
      <text:p text:style-name="P15"><text:s text:c="4"/><text:span text:style-name="T19">Nome do(a) responsável<text:tab/><text:tab/><text:tab/><text:tab/></text:span><text:span text:style-name="T12">Assinatura do(a) responsável</text:span></text:p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4"/>
      <text:p text:style-name="P42"/>
      <text:p text:style-name="P42">MINISTÉRIO DA EDUCAÇÃO</text:p>
      <text:p text:style-name="P42">INSTITUTO FEDERAL DE EDUCAÇÃO, CIÊNCIA E TECNOLOGIA BAIANO</text:p>
      <text:p text:style-name="P42">PRÓ-REITORIA DE PESQUISA E INOVAÇÃO</text:p>
      <text:p text:style-name="P43">COORDENAÇÃO GERAL DE INICIAÇÃO CIENTÍFICA</text:p>
      <text:p text:style-name="P28"/>
      <text:p text:style-name="P29"/>
      <text:p text:style-name="P30">Termo de Compromisso <text:span text:style-name="T20">(PIBIC-EM)</text:span></text:p>
      <text:p text:style-name="P32"/>
      <text:p text:style-name="P45"><text:span text:style-name="T1">Declaro, para os devidos fins legais, junto à Coordenação Geral de Iniciação Cientifica do Instituto Federal Baiano, que a bolsa de Iniciação Científica </text:span><text:span text:style-name="T8">Júnior</text:span><text:span text:style-name="T9"> </text:span><text:span text:style-name="T1">requerida atende aos requisitos exigidos </text:span><text:span text:style-name="T5">Edital </text:span><text:span text:style-name="T8">136</text:span><text:span text:style-name="T5">/2020, </text:span><text:span text:style-name="T1">e estou de acordo com os compromissos abaixo relacionados:</text:span></text:p>
      <text:p text:style-name="P46"/>
      <text:list xml:id="list161656405737499" text:continue-list="list1028852533" text:style-name="WWNum2">
        <text:list-item text:start-value="1">
          <text:p text:style-name="P23"><text:s/>Dedicar <text:span text:style-name="T20">1</text:span>0 (vinte) horas semanais para o desenvolvimento das atividades do Plano de Trabalho sob a orientação do professor/pesquisador do IF Baiano;</text:p>
        </text:list-item>
        <text:list-item>
          <text:p text:style-name="P22"><text:s/>Apresentar a Coordenação do PIBIC, até o dia<text:span text:style-name="T15"> </text:span><text:span text:style-name="T16">22</text:span><text:bookmark-start text:name="_Hlk80284921"/><text:span text:style-name="T15">/0</text:span><text:span text:style-name="T18">5</text:span><text:span text:style-name="T15">/202</text:span><text:span text:style-name="T16">1</text:span><text:span text:style-name="T15"> </text:span>e <text:span text:style-name="T18">14</text:span><text:span text:style-name="T15">/</text:span><text:span text:style-name="T18">12</text:span><text:span text:style-name="T15">/202</text:span><text:span text:style-name="T17">1</text:span> <text:bookmark-end text:name="_Hlk80284921"/>os Relatórios Parcial e Final, respectivamente, referentes às atividades desenvolvidas durante a vigência da bolsa; </text:p>
        </text:list-item>
        <text:list-item>
          <text:p text:style-name="P21"><text:s/>Apresentar os resultados da pesquisa, sob a forma de painel, apresentação oral e resumo expandido na Mostra de Iniciação Científica ou outro evento de Iniciação Científica promovida pela instituição; </text:p>
        </text:list-item>
        <text:list-item>
          <text:p text:style-name="P21"><text:s/>Nas publicações e trabalhos apresentados, mencionar a sua condição de bolsista do PIBIC-<text:span text:style-name="T20">EM</text:span>/IF Baiano; </text:p>
        </text:list-item>
        <text:list-item>
          <text:p text:style-name="P21"><text:s/>Estar recebendo apenas esta modalidade de bolsa, sendo vedada a acumulação de outras bolsas, ou monitoria. </text:p>
        </text:list-item>
        <text:list-item>
          <text:p text:style-name="P21">Restituir ao IF Baiano, em valores atualizados, a(s) mensalidade(s) recebida(s) indevidamente, caso os compromissos estabelecidos não sejam cumpridos. </text:p>
        </text:list-item>
        <text:list-item>
          <text:p text:style-name="P21"><text:soft-page-break/>Participar de atividades promovidas pela Coordenação do PIBIC (Seminários de Iniciação, Jornadas Científicas e reuniões), sempre que convocado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7"/>
                              <text:p text:style-name="P26"><text:span text:style-name="T2">A não apresentação dos relatórios à Coordenação do PIBIC até as datas previstas, a não apresentação dos trabalhos </text:span><text:span text:style-name="T4">em evento anual da PROPES</text:span><text:span text:style-name="T2"> de Iniciação Científica, ou a ausência na apresentação caracterizará inadimplência junto </text:span><text:span text:style-name="T3">à PROPES</text:span><text:span text:style-name="T2">. A inadimplência resulta no impedimento de concorrer aos editais publicados pela Pró-Reitoria de Pesquisa, Inovação e Pós-Graduação do IF Baiano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><text:tab/></text:p>
      <text:p text:style-name="P37">__________, ____ de _______________ de 20<text:span text:style-name="T14">20</text:span>.</text:p>
      <text:p text:style-name="P31"/>
      <text:p text:style-name="P38">____________________________<text:tab/><text:tab/><text:tab/>___________________________</text:p>
      <text:p text:style-name="P31"><text:span text:style-name="T10"><text:s text:c="9"/>Nome do</text:span><text:span text:style-name="T11">(a)</text:span><text:span text:style-name="T10"> discente<text:tab/></text:span><text:span text:style-name="T13"><text:tab/><text:tab/> <text:s text:c="20"/></text:span><text:span text:style-name="T10">Assinatura </text:span><text:span text:style-name="T11">do(a) discente</text:span></text:p>
      <text:p text:style-name="P33"/>
      <text:p text:style-name="P34"/>
      <text:p text:style-name="P34"><text:span text:style-name="T20">Quando menor de idade:</text:span></text:p>
      <text:p text:style-name="P35"/>
      <text:p text:style-name="P31">______________________________<text:tab/><text:tab/>_________________________________</text:p>
      <text:p text:style-name="P38"><text:s text:c="4"/><text:span text:style-name="T19">Nome do(a) responsável<text:tab/><text:tab/><text:tab/><text:tab/></text:span><text:span text:style-name="T12">Assinatura do(a) responsável</text:span></text:p>
      <text:p text:style-name="P37"/>
      <text:p text:style-name="P41"/>
      <text:p text:style-name="P4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1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25T20:09:00</meta:creation-date>
    <meta:initial-creator>Aline Lago</meta:initial-creator>
    <dc:language>pt</dc:language>
    <dc:date>2020-11-17T16:16:25.100000000</dc:date>
    <meta:editing-cycles>41</meta:editing-cycles>
    <meta:editing-duration>P4DT13H2M14S</meta:editing-duration>
    <meta:generator>LibreOffice/6.3.5.2$Windows_X86_64 LibreOffice_project/dd0751754f11728f69b42ee2af66670068624673</meta:generator>
    <meta:document-statistic meta:table-count="0" meta:image-count="2" meta:object-count="0" meta:page-count="4" meta:paragraph-count="44" meta:word-count="595" meta:character-count="4467" meta:non-whitespace-character-count="3811"/>
    <meta:template xlink:type="simple" xlink:actuate="onRequest" xlink:title="Normal" xlink:href=""/>
  </office:meta>
</office:document-meta>
</file>