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cd4aa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e75a4" style:font-size-asian="12pt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1e75a4" style:font-size-asian="12pt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/>
      <style:text-properties style:font-name="Calibri" fo:font-size="12pt" officeooo:paragraph-rsid="001e75a4" style:font-size-asian="12pt" style:font-size-complex="12pt"/>
    </style:style>
    <style:style style:name="P1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01e75a4" style:font-name-asian="Arial1" style:font-size-asian="12pt" style:font-weight-asian="bold" style:font-name-complex="Arial1" style:font-size-complex="12pt"/>
    </style:style>
    <style:style style:name="P1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e75a4" style:font-name-asian="Arial1" style:font-size-asian="12pt" style:font-name-complex="Arial1" style:font-size-complex="12pt"/>
    </style:style>
    <style:style style:name="P1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" fo:font-size="12pt" fo:font-weight="bold" officeooo:paragraph-rsid="001e75a4" style:font-name-asian="Arial1" style:font-size-asian="12pt" style:font-weight-asian="bold" style:font-name-complex="Arial1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officeooo:paragraph-rsid="001e75a4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officeooo:paragraph-rsid="001e75a4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officeooo:paragraph-rsid="001e75a4"/>
    </style:style>
    <style:style style:name="T1" style:family="text">
      <style:text-properties fo:color="#ff0000" officeooo:rsid="001cd4aa" style:font-name-asian="Arial1" style:font-name-complex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cd4aa" style:font-name-asian="Arial1" style:font-name-complex="Arial1"/>
    </style:style>
    <style:style style:name="T4" style:family="text">
      <style:text-properties officeooo:rsid="001d119c" style:font-name-asian="Arial1" style:font-name-complex="Arial1"/>
    </style:style>
    <style:style style:name="T5" style:family="text">
      <style:text-properties officeooo:rsid="001dc37e" style:font-name-asian="Arial1" style:font-name-complex="Arial1"/>
    </style:style>
    <style:style style:name="T6" style:family="text">
      <style:text-properties officeooo:rsid="001e75a4" style:font-name-asian="Arial1" style:font-name-complex="Arial1"/>
    </style:style>
    <style:style style:name="T7" style:family="text">
      <style:text-properties officeooo:rsid="001e75a4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2" svg:x="9.156cm" svg:y="2.626cm" svg:width="2.106cm" svg:height="1.774cm" draw:z-index="1">
        <draw:image xlink:href="Pictures/10000000000001900000018A80457831B0555EFB.png" xlink:type="simple" xlink:show="embed" xlink:actuate="onLoad" loext:mime-type="image/png"/>
      </draw:frame>
      <draw:frame draw:style-name="fr1" draw:name="Figura2" text:anchor-type="page" text:anchor-page-number="1" svg:x="9.156cm" svg:y="2.626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9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2">COORDENAÇÃO GERAL DE INICIAÇÃO CIENTÍFICA</text:p>
      <text:p text:style-name="P8"/>
      <text:p text:style-name="P4">ANEXO I<text:span text:style-name="T7">V</text:span></text:p>
      <text:p text:style-name="P5">Declaração do Bolsista <text:span text:style-name="T7">(PIBIC)</text:span></text:p>
      <text:p text:style-name="P7"/>
      <text:p text:style-name="P10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6">de Iniciação Científica </text:span><text:span text:style-name="T3">, para a qual dedicarei 20 horas semanais.</text:span></text:p>
      <text:p text:style-name="P9"/>
      <text:p text:style-name="P6">Local e data:____________________________________________</text:p>
      <text:p text:style-name="P9"/>
      <text:p text:style-name="P6">Assinatura do Bolsista:___________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0"/>
      <text:p text:style-name="P20">MINISTÉRIO DA EDUCAÇÃO</text:p>
      <text:p text:style-name="P20">INSTITUTO FEDERAL DE EDUCAÇÃO, CIÊNCIA E TECNOLOGIA BAIANO</text:p>
      <text:p text:style-name="P20">PRÓ-REITORIA DE PESQUISA E INOVAÇÃO</text:p>
      <text:p text:style-name="P21">COORDENAÇÃO GERAL DE INICIAÇÃO CIENTÍFICA</text:p>
      <text:p text:style-name="P14"/>
      <text:p text:style-name="P18">ANEXO I<text:span text:style-name="T7">V</text:span></text:p>
      <text:p text:style-name="P16">Declaração do Bolsista <text:span text:style-name="T7">(PIBIC-Jr)</text:span></text:p>
      <text:p text:style-name="P15"/>
      <text:p text:style-name="P13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6">de Iniciação Científica Júnior</text:span><text:span text:style-name="T3">, para a qual dedicarei </text:span><text:span text:style-name="T6">1</text:span><text:span text:style-name="T3">0 horas semanais.</text:span></text:p>
      <text:p text:style-name="P13"/>
      <text:p text:style-name="P17">Local e data:____________________________________________</text:p>
      <text:p text:style-name="P13"/>
      <text:p text:style-name="P17">Assinatura do Bolsista:________________________________________</text:p>
      <text:p text:style-name="P13"/>
      <text:p text:style-name="P13"/>
      <text:p text:style-name="P13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0-22T10:56:23.456000000</dc:date>
    <meta:editing-cycles>38</meta:editing-cycles>
    <meta:editing-duration>P4DT11H8M19S</meta:editing-duration>
    <meta:generator>LibreOffice/6.3.5.2$Windows_X86_64 LibreOffice_project/dd0751754f11728f69b42ee2af66670068624673</meta:generator>
    <meta:document-statistic meta:table-count="0" meta:image-count="2" meta:object-count="0" meta:page-count="2" meta:paragraph-count="20" meta:word-count="254" meta:character-count="1843" meta:non-whitespace-character-count="1607"/>
    <meta:template xlink:type="simple" xlink:actuate="onRequest" xlink:title="Normal" xlink:href=""/>
  </office:meta>
</office:document-meta>
</file>