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8A87667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rsid="00215d73" officeooo:paragraph-rsid="00215d73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Times New Roman2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name-asian="Times New Roman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514cm"/>
        </style:tab-stops>
      </style:paragraph-properties>
      <style:text-properties fo:color="#000000" style:font-name="Calibri1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style:writing-mode="lr-tb">
        <style:tab-stops>
          <style:tab-stop style:position="1.304cm"/>
        </style:tab-stops>
      </style:paragraph-properties>
      <style:text-properties fo:color="#000000" style:font-name="Calibri1" fo:font-size="12pt" officeooo:paragraph-rsid="001e5763" style:font-name-asian="Arial1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304cm"/>
        </style:tab-stops>
      </style:paragraph-properties>
      <style:text-properties officeooo:paragraph-rsid="001e5763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2pt" fo:language="pt" fo:country="BR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3" style:family="text">
      <style:text-properties fo:color="#000000" style:font-name="Calibri1" fo:font-size="12pt" fo:language="pt" fo:country="BR" officeooo:rsid="001fc99f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4" style:family="text">
      <style:text-properties fo:color="#000000" style:font-name="Calibri1" fo:font-size="12pt" fo:language="pt" fo:country="BR" officeooo:rsid="00215d73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5" style:family="text">
      <style:text-properties fo:color="#000000" officeooo:rsid="00215d73"/>
    </style:style>
    <style:style style:name="T6" style:family="text">
      <style:text-properties fo:color="#0000ff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215d73" style:font-name-asian="Arial1" style:font-name-complex="Arial1"/>
    </style:style>
    <style:style style:name="T9" style:family="text">
      <style:text-properties officeooo:rsid="00215d73" style:font-name-asian="Arial1"/>
    </style:style>
    <style:style style:name="T10" style:family="text">
      <style:text-properties style:font-name-asian="Times New Roman2" style:font-name-complex="Arial1"/>
    </style:style>
    <style:style style:name="T11" style:family="text">
      <style:text-properties officeooo:rsid="001c3a5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5d73" style:font-weight-asian="bold" style:font-weight-complex="bold"/>
    </style:style>
    <style:style style:name="T14" style:family="text">
      <style:text-properties officeooo:rsid="00215d73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324cm" svg:y="2.709cm" svg:width="2.106cm" svg:height="1.774cm" draw:z-index="0">
        <draw:image xlink:href="Pictures/10000000000001900000018A87667920.png" xlink:type="simple" xlink:show="embed" xlink:actuate="onLoad"/>
      </draw:frame>
      <text:p text:style-name="P23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6"/>
      <text:p text:style-name="P7">ANEXO <text:span text:style-name="T11">II</text:span></text:p>
      <text:p text:style-name="P5">Termo de Compromisso</text:p>
      <text:p text:style-name="P8"/>
      <text:p text:style-name="P17"><text:span text:style-name="T1">Declaro, para os devidos fins legais, junto à Coordenação Geral de Iniciação Cientifica do Instituto Federal Baiano, que a bolsa de Iniciação Científica</text:span><text:span text:style-name="T6"> </text:span><text:span text:style-name="T1">requerida atende aos requisitos exigidos na Chamada Interna </text:span><text:span text:style-name="T5">PROPES </text:span><text:span text:style-name="T1">0</text:span><text:span text:style-name="T5">1</text:span><text:span text:style-name="T1">/2020 </text:span><text:span text:style-name="T5">(FAPESB/IF Baiano), regida pelo Edital 53/2020, </text:span><text:span text:style-name="T1">e estou de acordo com os compromissos abaixo relacionados:</text:span></text:p>
      <text:p text:style-name="P16"/>
      <text:list xml:id="list6919517233294917932" text:style-name="WWNum2">
        <text:list-item>
          <text:p text:style-name="P18"><text:s/>Dedicar 20 (vinte) horas semanais para o desenvolvimento das atividades do Plano de Trabalho sob a orientação do professor/pesquisador do IF Baiano;</text:p>
        </text:list-item>
        <text:list-item>
          <text:p text:style-name="P19"><text:s/>Apresentar a Coordenação do PIBIC, até o dia<text:span text:style-name="T12"> </text:span><text:span text:style-name="T13">22</text:span><text:bookmark-start text:name="_Hlk8028492"/><text:span text:style-name="T12">/02/202</text:span><text:span text:style-name="T13">1</text:span><text:span text:style-name="T12"> </text:span>e <text:span text:style-name="T14">23</text:span><text:span text:style-name="T12">/08/2020</text:span> <text:bookmark-end text:name="_Hlk8028492"/>os Relatórios Parcial e Final, respectivamente, referentes às atividades desenvolvidas durante a vigência da bolsa; </text:p>
        </text:list-item>
        <text:list-item>
          <text:p text:style-name="P20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0"><text:s/>Nas publicações e trabalhos apresentados, mencionar a sua condição de bolsista do PIBIC/<text:span text:style-name="T14">FAPESB</text:span>/IF Baiano; </text:p>
        </text:list-item>
        <text:list-item>
          <text:p text:style-name="P20"><text:s/>Estar recebendo apenas esta modalidade de bolsa, sendo vedada a acumulação de outras bolsas, ou monitoria. </text:p>
        </text:list-item>
        <text:list-item>
          <text:p text:style-name="P20">Restituir ao IF Baiano, em valores atualizados, a(s) mensalidade(s) recebida(s) indevidamente, caso os compromissos estabelecidos não sejam cumpridos. </text:p>
        </text:list-item>
        <text:list-item>
          <text:p text:style-name="P20"><text:soft-page-break/>Participar de atividades promovidas pela Coordenação do PIBIC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/>
                              <text:p text:style-name="P22"><text:span text:style-name="T2"><text:s text:c="11"/>A não apresentação dos relatórios à Coordenação do PIBIC 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13">__________, ____ de _______________ de 20<text:span text:style-name="T11">20</text:span>.</text:p>
      <text:p text:style-name="P9"/>
      <text:p text:style-name="P14">____________________________<text:tab/><text:tab/><text:tab/>___________________________</text:p>
      <text:p text:style-name="P9"><text:span text:style-name="T7"><text:s text:c="9"/>Nome do</text:span><text:span text:style-name="T8">(a)</text:span><text:span text:style-name="T7"> discente<text:tab/></text:span><text:span text:style-name="T10"><text:tab/><text:tab/> <text:s text:c="20"/></text:span><text:span text:style-name="T7">Assinatura </text:span><text:span text:style-name="T8">do(a) discente</text:span></text:p>
      <text:p text:style-name="P9"/>
      <text:p text:style-name="P11">(quando menor de idade)</text:p>
      <text:p text:style-name="P11"/>
      <text:p text:style-name="P10">______________________________<text:tab/><text:tab/>_________________________________</text:p>
      <text:p text:style-name="P15"><text:s text:c="4"/><text:span text:style-name="T14">Nome do(a) responsável<text:tab/><text:tab/><text:tab/><text:tab/></text:span><text:span text:style-name="T9">Assinatura do(a) responsável</text:span></text:p>
      <text:p text:style-name="P1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20-05-26T08:10:34.955000000</dc:date>
    <meta:editing-cycles>37</meta:editing-cycles>
    <meta:editing-duration>P4DT12H55M43S</meta:editing-duration>
    <meta:generator>LibreOffice/4.4.1.2$Windows_x86 LibreOffice_project/45e2de17089c24a1fa810c8f975a7171ba4cd432</meta:generator>
    <meta:document-statistic meta:table-count="0" meta:image-count="1" meta:object-count="0" meta:page-count="2" meta:paragraph-count="24" meta:word-count="308" meta:character-count="2306" meta:non-whitespace-character-count="1964"/>
    <meta:template xlink:type="simple" xlink:actuate="onRequest" xlink:title="Normal" xlink:href=""/>
  </office:meta>
</office:document-meta>
</file>