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1" fo:font-size="11pt" officeooo:paragraph-rsid="0008c835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Calibri1" fo:font-size="11pt" officeooo:paragraph-rsid="0008c835" style:font-size-asian="11pt" style:font-size-complex="11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Calibri1" fo:font-size="11pt" officeooo:rsid="0001687a" officeooo:paragraph-rsid="0001687a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transparent"/>
      <style:text-properties style:use-window-font-color="true" style:font-name="Calibri1" fo:font-size="11pt" fo:language="none" fo:country="none" fo:font-weight="bold" officeooo:rsid="00025c01" officeooo:paragraph-rsid="00025c01" fo:background-color="transparent" style:font-name-asian="Calibri2" style:font-size-asian="11pt" style:language-asian="none" style:country-asian="none" style:font-weight-asian="bold" style:font-name-complex="Arial" style:font-size-complex="11pt" style:font-weight-complex="bold"/>
    </style:style>
    <style:style style:name="P5" style:family="paragraph" style:parent-style-name="LO-normal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Calibri1" fo:font-size="11pt" officeooo:rsid="0001ab25" officeooo:paragraph-rsid="000f3d45" style:font-size-asian="11pt" style:font-size-complex="11pt"/>
    </style:style>
    <style:style style:name="P6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style:font-name="Calibri1" fo:font-size="11pt" fo:font-weight="bold" officeooo:rsid="0001687a" officeooo:paragraph-rsid="000f3d45" style:font-size-asian="11pt" style:font-weight-asian="bold" style:font-size-complex="11pt" style:font-weight-complex="bold"/>
    </style:style>
    <style:style style:name="P7" style:family="paragraph" style:parent-style-name="LO-normal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Calibri1" fo:font-size="11pt" style:text-underline-style="none" officeooo:rsid="000dadcf" officeooo:paragraph-rsid="000f3d45" style:font-size-asian="11pt" style:font-size-complex="11pt"/>
    </style:style>
    <style:style style:name="P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0f3d45"/>
    </style:style>
    <style:style style:name="P9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officeooo:paragraph-rsid="000f3d45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fo:color="#000000" style:font-name="Calibri1" fo:font-size="11pt" officeooo:paragraph-rsid="0008c835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page-number="auto" fo:background-color="transparent"/>
      <style:text-properties style:use-window-font-color="true" style:font-name="Calibri1" fo:font-size="11pt" fo:language="none" fo:country="none" fo:font-weight="bold" officeooo:rsid="00025c01" officeooo:paragraph-rsid="00119e7c" fo:background-color="transparent" style:font-name-asian="Calibri1" style:font-size-asian="11pt" style:language-asian="none" style:country-asian="none" style:font-weight-asian="bold" style:font-name-complex="Arial" style:font-size-complex="11pt" style:font-weight-complex="bold"/>
    </style:style>
    <style:style style:name="T1" style:family="text">
      <style:text-properties officeooo:rsid="000326a9"/>
    </style:style>
    <style:style style:name="T2" style:family="text">
      <style:text-properties officeooo:rsid="000f3d45"/>
    </style:style>
    <style:style style:name="T3" style:family="text">
      <style:text-properties officeooo:rsid="000f936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f9365" fo:background-color="transparent" loext:char-shading-value="0"/>
    </style:style>
    <style:style style:name="T6" style:family="text">
      <style:text-properties officeooo:rsid="000f3d45" fo:background-color="transparent" loext:char-shading-value="0"/>
    </style:style>
    <style:style style:name="T7" style:family="text">
      <style:text-properties officeooo:rsid="000f3d45" fo:background-color="transparent" loext:char-shading-value="0"/>
    </style:style>
    <style:style style:name="T8" style:family="text">
      <style:text-properties officeooo:rsid="00119e7c" fo:background-color="transparent" loext:char-shading-value="0"/>
    </style:style>
    <style:style style:name="T9" style:family="text">
      <style:text-properties officeooo:rsid="00119e7c" fo:background-color="transparent" loext:char-shading-value="0"/>
    </style:style>
    <style:style style:name="T10" style:family="text">
      <style:text-properties officeooo:rsid="000f9d0c"/>
    </style:style>
    <style:style style:name="T11" style:family="text">
      <style:text-properties officeooo:rsid="0010ff14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f3d45" fo:background-color="#ffff00" loext:char-shading-value="0"/>
    </style:style>
    <style:style style:name="T14" style:family="text">
      <style:text-properties officeooo:rsid="0010ff14" fo:background-color="#ffff00" loext:char-shading-value="0"/>
    </style:style>
    <style:style style:name="T15" style:family="text">
      <style:text-properties officeooo:rsid="00119e7c" fo:background-color="#ffff00" loext:char-shading-value="0"/>
    </style:style>
    <style:style style:name="T16" style:family="text">
      <style:text-properties officeooo:rsid="001bfa91"/>
    </style:style>
    <style:style style:name="T17" style:family="text">
      <style:text-properties officeooo:rsid="001a5bcd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298cm" svg:y="2.092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0">Ministério da Educação</text:p>
      <text:p text:style-name="P1">Secretaria da Educação Profissional e Tecnológica</text:p>
      <text:p text:style-name="P1">Instituto Federal de Educação, Ciência e Tecnologia Baiano</text:p>
      <text:p text:style-name="P1">Pró-Reitoria de Pesquisa e Inovação</text:p>
      <text:p text:style-name="P1">Coordenação Geral de Iniciação Científica</text:p>
      <text:p text:style-name="P2"/>
      <text:p text:style-name="P11">Edital Nº. <text:span text:style-name="T16">93</text:span>, de <text:span text:style-name="T16">07 </text:span>de <text:span text:style-name="T17">agosto</text:span> de 20<text:span text:style-name="T17">20</text:span></text:p>
      <text:p text:style-name="P4"/>
      <text:p text:style-name="P3">ANEXO <text:span text:style-name="T1">VI</text:span></text:p>
      <text:p text:style-name="P6">TERMO DE COMPROMISSO</text:p>
      <text:p text:style-name="P8">Declaramos, para os devidos fins legais, junto à <text:span text:style-name="T2">Pro-Reitoria de Pesquisa e Inovação</text:span> do Instituto Federal Baiano, que a bolsa requerida atende aos requisitos exigidos n<text:span text:style-name="T2">o Edital</text:span><text:span text:style-name="T7"> nº 93, de </text:span><text:span text:style-name="T9">07</text:span><text:span text:style-name="T7"> de</text:span><text:span text:style-name="T2"> agosto de 2020</text:span> e estamos de acordo com os compromissos abaixo relacionados:</text:p>
      <text:p text:style-name="P8"/>
      <text:p text:style-name="P8">Compromissos do Bolsista:</text:p>
      <text:p text:style-name="P8">1. Dedicar <text:span text:style-name="T2">a carga horária semanal estipulada no edital </text:span>para o desenvolvimento das atividades do Plano de Trabalho<text:span text:style-name="T2">. </text:span></text:p>
      <text:p text:style-name="P8">2. Apresentar a Coordenação <text:span text:style-name="T3">Geral de Iniciação Científica</text:span><text:span text:style-name="T5"> </text:span><text:span text:style-name="T4">os Relatórios Parcial e Final, </text:span><text:span text:style-name="T5">nos prazos definidos em relatório,</text:span> referentes às atividades desenvolvidas durante a vigência da bolsa;</text:p>
      <text:p text:style-name="P8">3. Apresentar os resultados da pesquisa, sob a forma de painel, apresentação oral e resumo expandido na Mostra <text:span text:style-name="T3">Anual </text:span>de Iniciação Científica ou outro evento de Iniciação Científica promovida pela instituição;</text:p>
      <text:p text:style-name="P8">4. Nas p<text:span text:style-name="T4">ublicações e trabalhos apresentados, mencionar a sua condição de bolsista do </text:span><text:span text:style-name="T5">I</text:span><text:span text:style-name="T4">F Baiano/</text:span><text:span text:style-name="T5">MDR</text:span><text:span text:style-name="T4">;</text:span></text:p>
      <text:p text:style-name="P8">6. Restituir ao IF Baiano, em valores atualizados, a(s) mensalidade(s) recebida(s) indevidamente, caso os compromissos estabelecidos não sejam cumpridos.</text:p>
      <text:p text:style-name="P8">7. Participar de atividades promovidas pela Coordenação do PIBIC (Seminários de Iniciação, Jornadas Científicas e reuniões), sempre que convocado.</text:p>
      <text:p text:style-name="P8"/>
      <text:p text:style-name="P8">Compromissos do Orientador:</text:p>
      <text:p text:style-name="P8">1. Orientar o bolsista nas diversas etapas do trabalho científico.</text:p>
      <text:p text:style-name="P8">2. Participar obrigatoriamente da Mostra de Iniciação Científica ou de outro evento de Iniciação Científica do IF Baiano, principalmente durante a apresentação do trabalho de seu(s) bolsista(s). Justificar sua ausência por escrito, em caso de impossibilidade de comparecimento.</text:p>
      <text:p text:style-name="P8"><text:soft-page-break/>3. Incluir o nome do bolsista nas publicações que resultaram da participação efetiva dele.</text:p>
      <text:p text:style-name="P8">4. Comunicar à Coordenação do PIBIC <text:span text:style-name="T3">e à coordenação do Projeto</text:span>, o cancelamento de bolsista que tenha descumprido as normas do programa.</text:p>
      <text:p text:style-name="P8"><text:span text:style-name="T10">A</text:span> não apresentação dos relatórios à Coordenação do PIBIC até as datas previstas, a não apresentação dos trabalhos na Mostra de Iniciação Científica ou outro evento de Iniciação Científica, ou a ausência do orientador na apresentação realizada caracterizará inadimplência junto ao Programa Institucional de Bolsas de Iniciação Científica. </text:p>
      <text:p text:style-name="P8"/>
      <text:p text:style-name="P9"/>
      <text:p text:style-name="P9">Local e data __________, ____ de _______________ de 20<text:span text:style-name="T11">20</text:span>.</text:p>
      <text:p text:style-name="P9"/>
      <text:p text:style-name="P9">____________________________<text:tab/><text:tab/><text:tab/>___________________</text:p>
      <text:p text:style-name="P9">Nome do <text:s/><text:span text:style-name="T10">bolsista</text:span><text:tab/><text:tab/><text:tab/><text:tab/><text:tab/>Assinatura</text:p>
      <text:p text:style-name="P9"/>
      <text:p text:style-name="P9">____________________________ <text:s text:c="23"/>_____________________</text:p>
      <text:p text:style-name="P7">Nome do orientador<text:tab/><text:tab/><text:tab/><text:tab/><text:tab/>Assinatura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995cm" fo:margin-left="3.069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8-10T12:53:49.373000000</dc:date>
    <meta:editing-duration>PT56M29S</meta:editing-duration>
    <meta:editing-cycles>16</meta:editing-cycles>
    <meta:document-statistic meta:table-count="0" meta:image-count="1" meta:object-count="0" meta:page-count="2" meta:paragraph-count="27" meta:word-count="373" meta:character-count="2655" meta:non-whitespace-character-count="2273"/>
  </office:meta>
</office:document-meta>
</file>