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08c835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Calibri" fo:font-size="11pt" officeooo:paragraph-rsid="0008c835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alibri" fo:font-size="11pt" fo:font-weight="bold" officeooo:rsid="0001ab25" officeooo:paragraph-rsid="0001ab25" style:font-size-asian="11pt" style:font-weight-asian="bold" style:font-size-complex="11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1ab25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326a9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cbab8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style:font-name="Calibri" fo:font-size="11pt" officeooo:rsid="0001ab25" officeooo:paragraph-rsid="000326a9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Calibri" fo:font-size="11pt" officeooo:rsid="0001ab25" officeooo:paragraph-rsid="000cbab8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style:font-name="Calibri" fo:font-size="11pt" style:text-underline-style="solid" style:text-underline-width="auto" style:text-underline-color="font-color" officeooo:rsid="0001ab25" officeooo:paragraph-rsid="000326a9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style:font-name="Calibri" fo:font-size="11pt" style:text-underline-style="solid" style:text-underline-width="auto" style:text-underline-color="font-color" officeooo:rsid="0001ab25" officeooo:paragraph-rsid="000cbab8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alibri" fo:font-size="11pt" officeooo:rsid="0001687a" officeooo:paragraph-rsid="0001687a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style:use-window-font-color="true" style:font-name="Calibri" fo:font-size="11pt" fo:language="none" fo:country="none" fo:font-weight="bold" officeooo:rsid="00025c01" officeooo:paragraph-rsid="00025c01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officeooo:rsid="000cbab8" officeooo:paragraph-rsid="000cbab8" style:font-size-asian="11pt" style:font-size-complex="11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officeooo:rsid="000dadcf" officeooo:paragraph-rsid="000dadcf" style:font-size-asian="11pt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" fo:font-size="11pt" officeooo:paragraph-rsid="0008c835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 fo:background-color="transparent"/>
      <style:text-properties style:use-window-font-color="true" style:font-name="Calibri" fo:font-size="11pt" fo:language="none" fo:country="none" fo:font-weight="bold" officeooo:rsid="00025c01" officeooo:paragraph-rsid="000f572f" fo:background-color="transparent" style:font-name-asian="Calibri" style:font-size-asian="11pt" style:language-asian="none" style:country-asian="none" style:font-weight-asian="bold" style:font-name-complex="Arial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26a9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326a9"/>
    </style:style>
    <style:style style:name="T5" style:family="text">
      <style:text-properties officeooo:rsid="000326a9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officeooo:rsid="000cbab8"/>
    </style:style>
    <style:style style:name="T8" style:family="text">
      <style:text-properties officeooo:rsid="0001ab25"/>
    </style:style>
    <style:style style:name="T9" style:family="text">
      <style:text-properties officeooo:rsid="000e69d7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e69d7" fo:background-color="#ffff00" loext:char-shading-value="0"/>
    </style:style>
    <style:style style:name="T12" style:family="text">
      <style:text-properties officeooo:rsid="001bfa91" fo:background-color="#ffff00" loext:char-shading-value="0"/>
    </style:style>
    <style:style style:name="T13" style:family="text">
      <style:text-properties officeooo:rsid="001a5bcd" fo:background-color="#ffff00" loext:char-shading-value="0"/>
    </style:style>
    <style:style style:name="T14" style:family="text">
      <style:text-properties officeooo:rsid="001bfa91"/>
    </style:style>
    <style:style style:name="T15" style:family="text">
      <style:text-properties officeooo:rsid="001a5bc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98cm" svg:y="2.092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5">Ministério da Educação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Iniciação Científica</text:p>
      <text:p text:style-name="P2"/>
      <text:p text:style-name="P16"><text:span text:style-name="T9">Edital Nº. 93, de 07 de agosto de 2020</text:span></text:p>
      <text:p text:style-name="P12"/>
      <text:p text:style-name="P11">ANEXO <text:span text:style-name="T5">V</text:span></text:p>
      <text:p text:style-name="P3">DECLARAÇÃO DE NÃO ACÚMULO DE BOLSAS / VÍNCULO EMPREGATÍCIO <text:s/></text:p>
      <text:p text:style-name="P4"/>
      <text:p text:style-name="P6">Eu, <text:span text:style-name="T1"><text:s text:c="139"/></text:span>, na condição de bolsista de Iniciação Científica do projeto <text:span text:style-name="Fonte_20_parág._20_padrão"><text:span text:style-name="T6">Cultivo e Comercialização de Plantas Medicinais no Extremo Sul da Bahia</text:span></text:span>, no âmbito do Programa de Bolsas de Iniciação Científica (IF Baiano/<text:span text:style-name="T7">MDR</text:span>), DECLARO que <text:span text:style-name="T7">( <text:s text:c="2"/>) </text:span>não tenho e não terei vínculo empregatício de qualquer natureza e não sou e não serei beneficiado por nenhum tipo de bolsa <text:span text:style-name="T7">não acumulável</text:span> durante o período da Bolsa.</text:p>
      <text:p text:style-name="P5"><text:span text:style-name="T1">_ <text:s text:c="48"/></text:span><text:s/>, <text:span text:style-name="T1">___________</text:span><text:span text:style-name="T4">de</text:span><text:span text:style-name="T2"> ______________ </text:span><text:span text:style-name="T4"><text:s/>de </text:span>20<text:span text:style-name="T9">20</text:span> </text:p>
      <text:p text:style-name="P9">_ <text:s text:c="98"/></text:p>
      <text:p text:style-name="P7">Assinatura do(a) Declarante </text:p>
      <text:p text:style-name="P7"/>
      <text:p text:style-name="P13">( <text:s text:c="2"/>) <text:span text:style-name="T8"><text:s/>tenho vínculo empregatício e não sou e não serei beneficiado por nenhum tipo de bolsa não acumulável durante o período da Bolsa </text:span>Pesquisador. </text:p>
      <text:p text:style-name="P13">Vínculo empregatício: <text:span text:style-name="T1"><text:s text:c="96"/>.</text:span></text:p>
      <text:p text:style-name="P13"><text:span text:style-name="T3">Razão Social</text:span><text:span text:style-name="T1">: <text:s text:c="113"/></text:span></text:p>
      <text:p text:style-name="P13"><text:span text:style-name="T3">Horário de Trabalho:</text:span><text:span text:style-name="T1"> <text:s text:c="99"/></text:span></text:p>
      <text:p text:style-name="P14"><text:span text:style-name="T3">Horário de atividade no projeto</text:span><text:span text:style-name="T1">: <text:s text:c="79"/></text:span></text:p>
      <text:p text:style-name="P6"><text:span text:style-name="T1">_ <text:s text:c="48"/></text:span><text:s/>, <text:span text:style-name="T1">___________</text:span><text:span text:style-name="T4">de</text:span><text:span text:style-name="T2"> ______________ </text:span><text:span text:style-name="T4"><text:s/>de </text:span>20<text:span text:style-name="T9">20</text:span> </text:p>
      <text:p text:style-name="P10"/>
      <text:p text:style-name="P10">_ <text:s text:c="98"/></text:p>
      <text:p text:style-name="P8">Assinatura do(a) Declar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8-10T12:53:25.420000000</dc:date>
    <meta:editing-duration>PT44M46S</meta:editing-duration>
    <meta:editing-cycles>15</meta:editing-cycles>
    <meta:document-statistic meta:table-count="0" meta:image-count="1" meta:object-count="0" meta:page-count="1" meta:paragraph-count="20" meta:word-count="171" meta:character-count="1907" meta:non-whitespace-character-count="917"/>
  </office:meta>
</office:document-meta>
</file>