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08c835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Calibri" fo:font-size="11pt" officeooo:paragraph-rsid="0008c835" style:font-size-asian="11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alibri" fo:font-size="11pt" officeooo:rsid="0001687a" officeooo:paragraph-rsid="0001687a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style:use-window-font-color="true" style:font-name="Calibri" fo:font-size="11pt" fo:language="none" fo:country="none" fo:font-weight="bold" officeooo:rsid="00025c01" officeooo:paragraph-rsid="00025c01" fo:background-color="transparent" style:font-name-asian="Calibri2" style:font-size-asian="11pt" style:language-asian="none" style:country-asian="none" style:font-weight-asian="bold" style:font-name-complex="Arial" style:font-size-complex="11pt" style:font-weight-complex="bold"/>
    </style:style>
    <style:style style:name="P5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Calibri" fo:font-size="11pt" fo:font-weight="bold" officeooo:rsid="0001ab25" officeooo:paragraph-rsid="000f5d7f" style:font-size-asian="11pt" style:font-weight-asian="bold" style:font-size-complex="11pt" style:font-weight-complex="bold"/>
    </style:style>
    <style:style style:name="P6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fo:font-weight="bold" officeooo:rsid="0001ab25" officeooo:paragraph-rsid="000e1e61" style:font-size-asian="11pt" style:font-weight-asian="bold" style:font-size-complex="11pt" style:font-weight-complex="bold"/>
    </style:style>
    <style:style style:name="P7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Calibri" fo:font-size="11pt" fo:font-weight="bold" officeooo:rsid="000e1e61" officeooo:paragraph-rsid="000e1e61" style:font-size-asian="11pt" style:font-weight-asian="bold" style:font-size-complex="11pt" style:font-weight-complex="bold"/>
    </style:style>
    <style:style style:name="P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0e1e61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0f5d7f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 officeooo:paragraph-rsid="000e1e61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" fo:font-size="11pt" officeooo:paragraph-rsid="0008c83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 fo:background-color="transparent"/>
      <style:text-properties style:use-window-font-color="true" style:font-name="Calibri" fo:font-size="11pt" fo:language="none" fo:country="none" fo:font-weight="bold" officeooo:rsid="00025c01" officeooo:paragraph-rsid="0013d5ed" fo:background-color="transparent" style:font-name-asian="Calibri" style:font-size-asian="11pt" style:language-asian="none" style:country-asian="none" style:font-weight-asian="bold" style:font-name-complex="Arial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/>
    </style:style>
    <style:style style:name="T3" style:family="text">
      <style:text-properties officeooo:rsid="000e1e61"/>
    </style:style>
    <style:style style:name="T4" style:family="text">
      <style:text-properties officeooo:rsid="000f5d7f"/>
    </style:style>
    <style:style style:name="T5" style:family="text">
      <style:text-properties officeooo:rsid="001316e2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16e2" fo:background-color="#ffff00" loext:char-shading-value="0"/>
    </style:style>
    <style:style style:name="T8" style:family="text">
      <style:text-properties officeooo:rsid="000f5d7f" fo:background-color="#ffff00" loext:char-shading-value="0"/>
    </style:style>
    <style:style style:name="T9" style:family="text">
      <style:text-properties officeooo:rsid="001bfa91" fo:background-color="#ffff00" loext:char-shading-value="0"/>
    </style:style>
    <style:style style:name="T10" style:family="text">
      <style:text-properties officeooo:rsid="001a5bcd" fo:background-color="#ffff00" loext:char-shading-value="0"/>
    </style:style>
    <style:style style:name="T11" style:family="text">
      <style:text-properties officeooo:rsid="0013d5ed" fo:background-color="#ffff00" loext:char-shading-value="0"/>
    </style:style>
    <style:style style:name="T12" style:family="text">
      <style:text-properties officeooo:rsid="000f5d7f" fo:background-color="transparent" loext:char-shading-value="0"/>
    </style:style>
    <style:style style:name="T13" style:family="text">
      <style:text-properties officeooo:rsid="000f5d7f" fo:background-color="transparent" loext:char-shading-value="0"/>
    </style:style>
    <style:style style:name="T14" style:family="text">
      <style:text-properties officeooo:rsid="0013d5ed" fo:background-color="transparent" loext:char-shading-value="0"/>
    </style:style>
    <style:style style:name="T15" style:family="text">
      <style:text-properties officeooo:rsid="0013d5ed" fo:background-color="transparent" loext:char-shading-value="0"/>
    </style:style>
    <style:style style:name="T16" style:family="text">
      <style:text-properties officeooo:rsid="001bfa91"/>
    </style:style>
    <style:style style:name="T17" style:family="text">
      <style:text-properties officeooo:rsid="001a5bc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98cm" svg:y="1.092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1">Ministério da Educação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Iniciação Científica</text:p>
      <text:p text:style-name="P2"/>
      <text:p text:style-name="P12"><text:span text:style-name="T5">Edital Nº. 93, de 07 de agosto de 2020</text:span></text:p>
      <text:p text:style-name="P4"/>
      <text:p text:style-name="P3">ANEXO <text:span text:style-name="T3">IV</text:span></text:p>
      <text:p text:style-name="P5">Termo de Aceitação de Apoio Financeiro</text:p>
      <text:p text:style-name="P7">Proj<text:span text:style-name="T2">eto: <text:s/></text:span><text:span text:style-name="Fonte_20_parág._20_padrão"><text:span text:style-name="T2">Cultivo e Comercialização de Plantas Medicinais no Extremo Sul da Bahia</text:span></text:span></text:p>
      <text:p text:style-name="P8"/>
      <text:p text:style-name="P8">Nome:</text:p>
      <text:p text:style-name="P8">CPF:</text:p>
      <text:p text:style-name="P9">1 Finalidade: Concessão de auxílio financeiro a projeto de natureza científica, tecnológica ou de inovação.</text:p>
      <text:p text:style-name="P8">2 Valor da concessão:</text:p>
      <text:p text:style-name="P8"><text:tab/><text:tab/><text:tab/>Bolsa:</text:p>
      <text:p text:style-name="P8"><text:tab/><text:tab/><text:tab/>Modalidade:</text:p>
      <text:p text:style-name="P8"><text:tab/><text:tab/><text:tab/><text:span text:style-name="T4">Taxa de Bancada</text:span>:</text:p>
      <text:p text:style-name="P9"><text:tab/><text:tab/><text:tab/>Duração:</text:p>
      <text:p text:style-name="P8">2.1 O pagamento das bolsas será efetuado diretamente ao bolsista, mediante depósito mensal em conta-corrente do Banco do Brasil, por ele indicada.</text:p>
      <text:p text:style-name="P8">2.2 A vigência das bolsas não poderá ultrapassar a vigência do presente instrumento.</text:p>
      <text:p text:style-name="P8">3 Instituição de execução do projeto:</text:p>
      <text:p text:style-name="P8">Nome:</text:p>
      <text:p text:style-name="P8">CNPJ:</text:p>
      <text:p text:style-name="P8">4 Declaração:</text:p>
      <text:p text:style-name="P8">Ao assinar este documento, o BENEFICIÁRIO DECLARA FORMALMENTE:</text:p>
      <text:p text:style-name="P8">a) concordar integralmente com os referidos Termos presente n<text:span text:style-name="T4">o Edital 93</text:span><text:span text:style-name="T13">, de </text:span><text:span text:style-name="T15">07</text:span><text:span text:style-name="T13"> de agosto de 2020</text:span><text:span text:style-name="T4">, seu anexos e retificações</text:span>;</text:p>
      <text:p text:style-name="P8">b) possuir anuência formal da INSTITUIÇÃO de execução do projeto, seja sob a forma de vínculo empregatício ou funcional ou, na ausência deste, sob a forma de declaração de autoridade institucional competente, para a utilização de sua infraestrutura e facilidades pertinentes para a execução do projeto;</text:p>
      <text:p text:style-name="P8"><text:soft-page-break/>c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p>
      <text:p text:style-name="P8">d) <text:span text:style-name="T4">ter conferido</text:span> as informações constantes de seu currículo Lattes e as declara corretas e atualizadas;</text:p>
      <text:p text:style-name="P8">e) que tem ciência de que esta declaração é feita sob pena da incidência nos artigos 297-299 do Código Penal Brasileiro sobre a falsificação de documento público e falsidade ideológica.</text:p>
      <text:p text:style-name="P8">5 Da vigência e alterações:</text:p>
      <text:p text:style-name="P8">5.1 O presente Termo terá vigência pelo prazo máximo constante na Chamada correspondente.</text:p>
      <text:p text:style-name="P8">5.2 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/text:p>
      <text:p text:style-name="P8">5.3 O não cumprimento do prazo definido, exceto quando plenamente justificável a critério da PROPES, implica irrecorrivelmente no cancelamento da concessão. </text:p>
      <text:p text:style-name="P8"/>
      <text:p text:style-name="P8">Ao enviá-lo à PROPES, o BENEFICIÁRIO declara que leu e aceitou integralmente os termos deste documento.</text:p>
      <text:p text:style-name="P8"/>
      <text:p text:style-name="P8">Local e data: <text:span text:style-name="T1"><text:s text:c="44"/></text:span>,<text:span text:style-name="T1"> <text:s text:c="19"/></text:span><text:s/>de<text:span text:style-name="T1"> <text:s text:c="51"/></text:span>de 20<text:span text:style-name="T5">20</text:span>.</text:p>
      <text:p text:style-name="P8"/>
      <text:p text:style-name="P8"/>
      <text:p text:style-name="P10"><text:s text:c="113"/></text:p>
      <text:p text:style-name="P6">Assinatura do(a) Beneficiári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8-10T12:53:09.467000000</dc:date>
    <meta:editing-duration>PT48M8S</meta:editing-duration>
    <meta:editing-cycles>16</meta:editing-cycles>
    <meta:document-statistic meta:table-count="0" meta:image-count="1" meta:object-count="0" meta:page-count="2" meta:paragraph-count="37" meta:word-count="423" meta:character-count="2997" meta:non-whitespace-character-count="2368"/>
  </office:meta>
</office:document-meta>
</file>