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08c835" style:font-size-asian="11pt" style:font-size-complex="11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alibri" fo:font-size="11pt" officeooo:rsid="0001687a" officeooo:paragraph-rsid="0001687a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alibri" fo:font-size="11pt" fo:font-weight="bold" officeooo:rsid="000b0762" officeooo:paragraph-rsid="000b0762" style:font-size-asian="11pt" style:font-weight-asian="bold" style:font-size-complex="11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b0762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style:font-name="Calibri" fo:font-size="11pt" officeooo:rsid="0001ab25" officeooo:paragraph-rsid="000326a9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libri" fo:font-size="11pt" officeooo:rsid="000b0762" officeooo:paragraph-rsid="000b0762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officeooo:rsid="000b0762" officeooo:paragraph-rsid="000b0762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style:text-underline-style="solid" style:text-underline-width="auto" style:text-underline-color="font-color" officeooo:rsid="000b0762" officeooo:paragraph-rsid="000b0762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/>
      <style:text-properties style:font-name="Calibri" fo:font-size="11pt" style:text-underline-style="solid" style:text-underline-width="auto" style:text-underline-color="font-color" officeooo:rsid="0001ab25" officeooo:paragraph-rsid="000326a9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fo:color="#000000" style:font-name="Calibri" fo:font-size="11pt" fo:language="none" fo:country="none" fo:font-weight="bold" officeooo:rsid="00025c01" officeooo:paragraph-rsid="00025c01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officeooo:rsid="0001687a" officeooo:paragraph-rsid="0001687a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officeooo:rsid="000485b3" officeooo:paragraph-rsid="000485b3" style:font-size-asian="11pt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1pt" officeooo:rsid="000485b3" officeooo:paragraph-rsid="000485b3" style:font-size-asian="11pt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officeooo:rsid="000485b3" officeooo:paragraph-rsid="000485b3" style:font-size-asian="11pt" style:font-size-complex="11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text-underline-style="none" officeooo:rsid="000b0762" officeooo:paragraph-rsid="000b0762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 fo:background-color="transparent"/>
      <style:text-properties fo:color="#000000" style:font-name="Calibri" fo:font-size="11pt" fo:language="none" fo:country="none" fo:font-weight="bold" officeooo:rsid="00025c01" officeooo:paragraph-rsid="00063a86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" fo:font-size="11pt" officeooo:paragraph-rsid="0008c835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b0762"/>
    </style:style>
    <style:style style:name="T4" style:family="text">
      <style:text-properties officeooo:rsid="000b0762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0c76fe"/>
    </style:style>
    <style:style style:name="T7" style:family="text">
      <style:text-properties style:use-window-font-color="true" officeooo:rsid="000dbed9"/>
    </style:style>
    <style:style style:name="T8" style:family="text">
      <style:text-properties officeooo:rsid="000c76fe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98cm" svg:y="2.092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7">Ministério da Educação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Iniciação Científica</text:p>
      <text:p text:style-name="P1"/>
      <text:p text:style-name="P16">Edita<text:span text:style-name="T5">l Nº. </text:span><text:span text:style-name="T7">93</text:span><text:span text:style-name="T5">, de </text:span><text:span text:style-name="T7">07</text:span><text:span text:style-name="T5"> de </text:span><text:span text:style-name="T6">Agosto</text:span><text:span text:style-name="T5"> d</text:span>e 20<text:span text:style-name="T8">20</text:span></text:p>
      <text:p text:style-name="P10"/>
      <text:p text:style-name="P2">ANEXO I</text:p>
      <text:p text:style-name="P3">Ficha de Inscrição para Bolsa Pesquisador </text:p>
      <text:p text:style-name="P6"/>
      <text:p text:style-name="P6">Nome: <text:span text:style-name="T1"><text:s text:c="161"/></text:span></text:p>
      <text:p text:style-name="P6">CPF:<text:span text:style-name="T1"> <text:s text:c="88"/></text:span><text:span text:style-name="T2">RG:</text:span><text:span text:style-name="T1"> <text:s text:c="70"/></text:span></text:p>
      <text:p text:style-name="P7">Data de Nascimento: <text:span text:style-name="T1"><text:s text:c="6"/>/ <text:s text:c="5"/>/ <text:s text:c="13"/></text:span><text:span text:style-name="T2"><text:s/>Graduação: </text:span><text:span text:style-name="T1"><text:s text:c="84"/></text:span></text:p>
      <text:p text:style-name="P7"><text:span text:style-name="T2">Pós-Graduação</text:span><text:span text:style-name="T1">: <text:s text:c="145"/></text:span></text:p>
      <text:p text:style-name="P7"><text:span text:style-name="T2">Endereço:</text:span><text:span text:style-name="T1"> <text:s text:c="155"/></text:span></text:p>
      <text:p text:style-name="P8"><text:s text:c="174"/>.</text:p>
      <text:p text:style-name="P7"><text:span text:style-name="T2">e-mail</text:span><text:span text:style-name="T1">: <text:s text:c="87"/></text:span><text:span text:style-name="T2">Tel.: (</text:span><text:span text:style-name="T1"> <text:s text:c="4"/></text:span><text:span text:style-name="T2">)</text:span><text:span text:style-name="T1"> <text:s text:c="57"/></text:span></text:p>
      <text:p text:style-name="P4"/>
      <text:p text:style-name="P9"><text:s text:c="99"/></text:p>
      <text:p text:style-name="P5">Assinatura do(a) <text:span text:style-name="T4">Candidato(a)</text:span> </text:p>
      <text:p text:style-name="P11"/>
      <text:p text:style-name="P13">A presente <text:span text:style-name="T4">inscrição foi realizada às </text:span><text:span text:style-name="T1">_________________</text:span><text:span text:style-name="T3">e inscrita sob número:</text:span><text:span text:style-name="T1">______________</text:span></text:p>
      <text:p text:style-name="P12"/>
      <text:p text:style-name="P14"/>
      <text:p text:style-name="P14"><text:s/><text:span text:style-name="T1"><text:s text:c="100"/></text:span></text:p>
      <text:p text:style-name="P15">Assinatura e SIAPE do servidor que procedeu a inscri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8-10T12:51:56.783000000</dc:date>
    <meta:editing-duration>PT41M42S</meta:editing-duration>
    <meta:editing-cycles>12</meta:editing-cycles>
    <meta:document-statistic meta:table-count="0" meta:image-count="1" meta:object-count="0" meta:page-count="1" meta:paragraph-count="20" meta:word-count="82" meta:character-count="1812" meta:non-whitespace-character-count="490"/>
  </office:meta>
</office:document-meta>
</file>