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C769C8383B202B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1cd4aa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ff0000" officeooo:rsid="001cd4aa" style:font-name-asian="Arial1" style:font-name-complex="Aria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cd4aa" style:font-name-asian="Arial1" style:font-name-complex="Arial1"/>
    </style:style>
    <style:style style:name="T4" style:family="text">
      <style:text-properties officeooo:rsid="001d119c" style:font-name-asian="Arial1" style:font-name-complex="Arial1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156cm" svg:y="2.626cm" svg:width="2.106cm" svg:height="1.774cm" draw:z-index="0">
        <draw:image xlink:href="Pictures/10000000000001900000018AC769C8383B202BD2.png" xlink:type="simple" xlink:show="embed" xlink:actuate="onLoad" loext:mime-type="image/png"/>
      </draw:frame>
      <text:p text:style-name="P13"/>
      <text:p text:style-name="P4">MINISTÉRIO DA EDUCAÇÃO</text:p>
      <text:p text:style-name="P4">INSTITUTO FEDERAL DE EDUCAÇÃO, CIÊNCIA E TECNOLOGIA BAIANO</text:p>
      <text:p text:style-name="P4">PRÓ-REITORIA DE PESQUISA E INOVAÇÃO</text:p>
      <text:p text:style-name="P3">COORDENAÇÃO GERAL DE INICIAÇÃO CIENTÍFICA</text:p>
      <text:p text:style-name="P10"/>
      <text:p text:style-name="P6">ANEXO I</text:p>
      <text:p text:style-name="P7">Declaração do Bolsista</text:p>
      <text:p text:style-name="P9"/>
      <text:p text:style-name="P12"><text:span text:style-name="T2"><text:tab/></text:span><text:span text:style-name="T3">Eu, </text:span><text:span text:style-name="T1">(NOME DO CANDIDATO)</text:span><text:span text:style-name="T3">, inscrito no RG sob o n°</text:span><text:span text:style-name="T1">0000000000</text:span><text:span text:style-name="T3"> e CPF n° </text:span><text:span text:style-name="T1">000.000.000-00</text:span><text:span text:style-name="T3">, residente e domiciliado na </text:span><text:span text:style-name="T1">(ENDEREÇO DO CANDIDATO)</text:span><text:span text:style-name="T3">, DECLARO, sob as penas da lei, ao Programa Institucional de Bolsas de Iniciação em Iniciação Científica do IF Baiano, que não possuo e tenho conhecimento que não poderei possuir vínculo empregatício e outras bolsas, de qualquer outra natureza, estágio ou similar, perante os órgãos da Administração Pública Direta ou Indireta, no âmbito estadual, federal ou municipal, durante toda vigência da bolsa </text:span><text:span text:style-name="T4">PIBIC</text:span><text:span text:style-name="T3">, para a qual dedicarei 20 horas semanais.</text:span></text:p>
      <text:p text:style-name="P11"/>
      <text:p text:style-name="P8">Local e data:____________________________________________</text:p>
      <text:p text:style-name="P11"/>
      <text:p text:style-name="P8">Assinatura do Bolsista: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5"><text:soft-page-break/>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4T16:02:57.125000000</dc:date>
    <meta:editing-cycles>36</meta:editing-cycles>
    <meta:editing-duration>P4DT11H21S</meta:editing-duration>
    <meta:generator>LibreOffice/6.3.5.2$Windows_X86_64 LibreOffice_project/dd0751754f11728f69b42ee2af66670068624673</meta:generator>
    <meta:document-statistic meta:table-count="0" meta:image-count="1" meta:object-count="0" meta:page-count="2" meta:paragraph-count="11" meta:word-count="124" meta:character-count="890" meta:non-whitespace-character-count="776"/>
    <meta:template xlink:type="simple" xlink:actuate="onRequest" xlink:title="Normal" xlink:href=""/>
  </office:meta>
</office:document-meta>
</file>