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officeooo:rsid="00131474" officeooo:paragraph-rsid="00131474" style:font-name-asian="Calibri1" style:font-size-asian="11pt" style:font-weight-asian="bold" style:font-name-complex="Arial1" style:font-size-complex="11pt" style:font-weight-complex="bold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538493" fo:hyphenate="false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535e4" fo:hyphenate="false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/>
    </style:style>
    <style:style style:name="P13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1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officeooo:rsid="001a924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officeooo:rsid="001a9247" style:font-size-asian="10pt" style:font-size-complex="10pt"/>
    </style:style>
    <style:style style:name="T5" style:family="text">
      <style:text-properties style:use-window-font-color="true" style:font-name="Calibri1" fo:font-size="11pt" fo:font-style="italic" fo:font-weight="normal" officeooo:rsid="00538493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Calibri1" fo:font-size="11pt" fo:font-weight="bold" officeooo:rsid="00538493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Calibri1" fo:font-size="11pt" fo:font-weight="normal" officeooo:rsid="00538493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libri1" fo:font-size="11pt" fo:font-weight="normal" officeooo:rsid="0054c0f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libri1" fo:font-size="11pt" fo:font-weight="normal" officeooo:rsid="005535e4" style:font-size-asian="11pt" style:font-weight-asian="normal" style:font-size-complex="11pt" style:font-weight-complex="normal"/>
    </style:style>
    <style:style style:name="T11" style:family="text">
      <style:text-properties fo:color="#0000ff" fo:font-size="10pt" style:font-size-asian="10pt" style:font-size-complex="10pt"/>
    </style:style>
    <style:style style:name="T12" style:family="text">
      <style:text-properties officeooo:rsid="000da2a0"/>
    </style:style>
    <style:style style:name="T13" style:family="text">
      <style:text-properties officeooo:rsid="00131474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1.621cm" svg:width="2.106cm" style:rel-width="scale" svg:height="1.774cm" style:rel-height="scale" draw:z-index="0"><draw:image xlink:href="Pictures/10000000000001900000018AC769C8383B202BD2.png" xlink:type="simple" xlink:show="embed" xlink:actuate="onLoad" loext:mime-type="image/png"/></draw:frame><text:span text:style-name="Fonte_20_parág._20_padrão"><text:span text:style-name="T6">Ministério da Educação</text:span></text:span></text:p>
      <text:p text:style-name="P6">Secretaria d<text:span text:style-name="T13">e</text:span> Educação Profissional e Tecnológica</text:p>
      <text:p text:style-name="P6">Instituto Federal de Educação, Ciência e Tecnologia Baiano</text:p>
      <text:p text:style-name="P7">Pró-Reitoria de Pesquisa e Inovação – <text:span text:style-name="T12">PROPES</text:span></text:p>
      <text:p text:style-name="P8">Coordenação Geral de Iniciação Científica</text:p>
      <text:p text:style-name="P13"/>
      <text:p text:style-name="P9"><text:span text:style-name="Fonte_20_parág._20_padrão"><text:span text:style-name="T7">DECLARAÇÃO DE RESPONSABILIDADE</text:span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><text:tab/>Pela<text:tab/>presente<text:tab/>DECLARAÇÃO<text:tab/>DE<text:tab/>RESPONSABILIDADE,<text:tab/>eu, (NOME COMPLETO DO(A) </text:span></text:span><text:span text:style-name="Fonte_20_parág._20_padrão"><text:span text:style-name="T9">COORDEN</text:span></text:span><text:span text:style-name="Fonte_20_parág._20_padrão"><text:span text:style-name="T8">ADOR(A), matrícula SIAPE Nº (XXXX</text:span></text:span><text:span text:style-name="Fonte_20_parág._20_padrão"><text:span text:style-name="T9">XXX</text:span></text:span><text:span text:style-name="Fonte_20_parág._20_padrão"><text:span text:style-name="T8">), ocupante do cargo de (PROFESSOR EBTT/TAE), do quadro de pessoal do IF Baiano, em exercício no </text:span></text:span><text:span text:style-name="Fonte_20_parág._20_padrão"><text:span text:style-name="T5">Campus</text:span></text:span><text:span text:style-name="Fonte_20_parág._20_padrão"><text:span text:style-name="T8"> ______________________, e coordenador(a) do projeto </text:span></text:span><text:span text:style-name="Fonte_20_parág._20_padrão"><text:span text:style-name="T9">de Iniciação Científica </text:span></text:span><text:span text:style-name="Fonte_20_parág._20_padrão"><text:span text:style-name="T8">intitulado “____________________________________________”, declaro ter ciência das legislações, resoluções e normativas que regem o funcionamento dos Comitês de Ética em Pesquisa com Seres Humanos (CEP), Comi</text:span></text:span><text:span text:style-name="Fonte_20_parág._20_padrão"><text:span text:style-name="T9">ssão</text:span></text:span><text:span text:style-name="Fonte_20_parág._20_padrão"><text:span text:style-name="T8"> de Ética em Pesquisa no Uso de Animais (CEUA) e Sistema Nacional de Gestão do Patrimônio Genético e do Conhecimento Tradicional Associado (SisGen) a saber:</text:span></text:span></text:p>
      <text:p text:style-name="P10"><text:span text:style-name="Fonte_20_parág._20_padrão"><text:span text:style-name="T8">- Resolução Nº 466/2012 e Resolução nº 510/2016;</text:span></text:span></text:p>
      <text:p text:style-name="P10"><text:span text:style-name="Fonte_20_parág._20_padrão"><text:span text:style-name="T8">- Lei Nº 11.794/2008;</text:span></text:span></text:p>
      <text:p text:style-name="P10"><text:span text:style-name="Fonte_20_parág._20_padrão"><text:span text:style-name="T8">- Lei Nº 13.123/2015 e Decreto nº 8.772/2016;</text:span></text:span></text:p>
      <text:p text:style-name="P10"><text:span text:style-name="Fonte_20_parág._20_padrão"><text:span text:style-name="T9">e</text:span></text:span><text:span text:style-name="Fonte_20_parág._20_padrão"><text:span text:style-name="T8"> quaisquer alterações e demais leis e decretos associados, quando houver.</text:span></text:span></text:p>
      <text:p text:style-name="P11"><text:span text:style-name="Fonte_20_parág._20_padrão"><text:span text:style-name="T8"><text:tab/></text:span></text:span><text:span text:style-name="Fonte_20_parág._20_padrão"><text:span text:style-name="T10">Declaro, sob minha inteira responsabilidade, realizar e manter regularizado o cadastro referente a minha pesquisa aos órgãos acima citados e outros, quando for necessário, isentando o IF Baiano de danos posteriores. A notificação do IF Baiano implicará em abertura de processo administrativo.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_________________________/BA, ____de _____________de 20___ .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________________________________________________</text:span></text:span></text:p>
      <text:p text:style-name="P12"><draw:frame draw:style-name="fr1" draw:name="Figura9" text:anchor-type="paragraph" svg:y="1.621cm" svg:width="2.106cm" style:rel-width="scale" svg:height="1.774cm" style:rel-height="scale" draw:z-index="2"><draw:image xlink:href="Pictures/10000000000001900000018AC769C8383B202BD2.png" xlink:type="simple" xlink:show="embed" xlink:actuate="onLoad" loext:mime-type="image/png"/></draw:frame><draw:frame draw:style-name="fr1" draw:name="Figura3" text:anchor-type="paragraph" svg:y="1.621cm" svg:width="2.106cm" style:rel-width="scale" svg:height="1.774cm" style:rel-height="scale" draw:z-index="1"><draw:image xlink:href="Pictures/10000000000001900000018AC769C8383B202BD2.png" xlink:type="simple" xlink:show="embed" xlink:actuate="onLoad" loext:mime-type="image/png"/></draw:frame><text:span text:style-name="Fonte_20_parág._20_padrão"><text:span text:style-name="T8">Assinatura do coorden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cm" fo:margin-bottom="0.353cm" loext:contextual-spacing="false" fo:line-height="115%" fo:orphans="2" fo:widows="2" fo:hyphenation-ladder-count="no-limit" style:page-number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1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loext:graphic-properties draw:fill-image-width="0cm" draw:fill-image-height="0cm"/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2" fo:font-family="Calibri" style:font-style-name="Regular" style:font-family-generic="swiss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, Arial" style:font-family-generic="roman" fo:font-size="12pt" style:font-name-asian="Arial" style:font-family-asian="Arial, Arial" style:font-family-generic-asian="roman" style:font-size-asian="12pt" style:font-name-complex="Arial" style:font-family-complex="Arial, Arial" style:font-family-generic-complex="roman" style:font-size-complex="12pt" style:language-complex="hi" style:country-complex="IN" fo:hyphenate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pt" style:country-asian="BR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WW_5f_CharLFO25LVL6" style:display-name="WW_CharLFO25LVL6" style:family="text">
      <style:text-properties style:font-name="StarSymbol" fo:font-family="StarSymbol" style:font-family-generic="system"/>
    </style:style>
    <style:style style:name="WW_5f_CharLFO25LVL7" style:display-name="WW_CharLFO25LVL7" style:family="text">
      <style:text-properties style:font-name="StarSymbol" fo:font-family="StarSymbol" style:font-family-generic="system"/>
    </style:style>
    <style:style style:name="WW_5f_CharLFO25LVL8" style:display-name="WW_CharLFO25LVL8" style:family="text">
      <style:text-properties style:font-name="StarSymbol" fo:font-family="StarSymbol" style:font-family-generic="system"/>
    </style:style>
    <style:style style:name="WW_5f_CharLFO25LVL9" style:display-name="WW_CharLFO25LVL9" style:family="text">
      <style:text-properties style:font-name="StarSymbol" fo:font-family="StarSymbol" style:font-family-generic="system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MP3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MT1" style:family="text">
      <style:text-properties officeooo:rsid="001a9247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officeooo:rsid="001a9247" style:font-size-asian="10pt" style:font-size-complex="10pt"/>
    </style:style>
    <style:style style:name="MT5" style:family="text">
      <style:text-properties fo:color="#0000f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do Rouxinol, <text:span text:style-name="MT1">N</text:span>º 115, Imbuí – Telefone: (71) 3186-0001</text:p>
        <text:p text:style-name="MP2"><text:span text:style-name="MT2">CEP 41720-052, Salvador/BA – </text:span><text:a xlink:type="simple" xlink:href="https://ifbaiano.edu.br/portal/pesquisa/" text:style-name="Internet_20_link" text:visited-style-name="Visited_20_Internet_20_Link"><text:span text:style-name="MT2">https://ifbaiano.edu.br/portal/pesquisa/</text:span></text:a><text:span text:style-name="MT2"> </text:span></text:p>
      </style:footer>
    </style:master-page>
    <style:master-page style:name="MP0" style:page-layout-name="Mpm2">
      <style:header>
        <text:p text:style-name="MP3"/>
      </style:header>
      <style:footer>
        <text:p text:style-name="MP4"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4">1</text:span></text:span></text:p>
        <text:p text:style-name="MP5">Rua do Rouxinol, <text:span text:style-name="MT1">N</text:span>º 115, Imbuí – Telefone: (71) 3186-0001</text:p>
        <text:p text:style-name="MP4"><text:span text:style-name="MT3">CEP 41720-052, Salvador/BA – </text:span><text:a xlink:type="simple" xlink:href="https://ifbaiano.edu.br/portal/pesquisa/" text:style-name="Internet_20_link" text:visited-style-name="Visited_20_Internet_20_Link"><text:span text:style-name="MT5">https://ifbaiano.edu.br/portal/pesquisa/</text:span></text:a><text:span text:style-name="MT3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visitante</meta:initial-creator>
    <meta:creation-date>2014-08-12T08:29:00Z</meta:creation-date>
    <dc:date>2020-05-23T12:39:36.540000000</dc:date>
    <meta:print-date>2019-04-15T16:45:00Z</meta:print-date>
    <meta:editing-cycles>45</meta:editing-cycles>
    <meta:editing-duration>P4DT1H51M24S</meta:editing-duration>
    <meta:document-statistic meta:table-count="0" meta:image-count="3" meta:object-count="0" meta:page-count="1" meta:paragraph-count="20" meta:word-count="229" meta:character-count="1781" meta:non-whitespace-character-count="1563"/>
    <meta:template xlink:type="simple" xlink:actuate="onRequest" xlink:title="" xlink:href="../../../Cnpq/Edital%202020%20-%20Modelo%20Fapesb%20v%20Ed.odt/Normal"/>
  </office:meta>
</office:document-meta>
</file>