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C769C8383B202B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LO-normal">
      <style:paragraph-properties fo:margin-top="0cm" fo:margin-bottom="0cm" loext:contextual-spacing="false" fo:line-height="150%"/>
      <style:text-properties fo:color="#000000" style:font-name="Calibri1" fo:font-size="12pt" style:font-name-asian="Arial1" style:font-size-asian="12pt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Calibri1" fo:font-size="12pt" style:font-name-asian="Arial1" style:font-size-asian="12pt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style:font-name="Calibri1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Calibri1" fo:font-size="12pt" fo:font-weight="bold" officeooo:rsid="0015aa07" officeooo:paragraph-rsid="0015aa07" fo:background-color="#ffff00" style:font-name-asian="Arial1" style:font-size-asian="12pt" style:font-weight-asian="bold" style:font-name-complex="Arial1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1" fo:font-size="12pt" style:font-size-asian="12pt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2pt" officeooo:paragraph-rsid="00146514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fo:color="#00000a" style:font-name-asian="Arial1" style:font-name-complex="Arial1"/>
    </style:style>
    <style:style style:name="T2" style:family="text">
      <style:text-properties fo:color="#00000a" style:font-name="Calibri1" fo:font-weight="bold" officeooo:rsid="00146514" style:font-name-asian="Arial1" style:font-weight-asian="bold" style:font-name-complex="Arial1"/>
    </style:style>
    <style:style style:name="T3" style:family="text">
      <style:text-properties fo:color="#00000a" style:font-name="Calibri1" fo:font-weight="bold" officeooo:rsid="00250a96" style:font-name-asian="Arial1" style:font-weight-asian="bold" style:font-name-complex="Arial1"/>
    </style:style>
    <style:style style:name="T4" style:family="text">
      <style:text-properties fo:color="#00000a" style:font-name="Calibri1" fo:font-weight="bold" officeooo:rsid="00157257" style:font-name-asian="Arial1" style:font-weight-asian="bold" style:font-name-complex="Arial1"/>
    </style:style>
    <style:style style:name="T5" style:family="text">
      <style:text-properties fo:color="#00000a" style:font-name="Calibri1" fo:font-weight="bold" officeooo:rsid="00146514" style:font-name-asian="Arial1" style:font-weight-asian="bold" style:font-name-complex="Arial1" style:font-weight-complex="bold"/>
    </style:style>
    <style:style style:name="T6" style:family="text">
      <style:text-properties fo:color="#00000a" style:font-name="Calibri1" fo:font-weight="bold" style:font-weight-asian="bold" style:font-name-complex="Arial1" style:font-weight-complex="bold"/>
    </style:style>
    <style:style style:name="T7" style:family="text">
      <style:text-properties fo:color="#00000a" fo:font-weight="bold" officeooo:rsid="0015aa07" style:font-name-asian="Arial1" style:font-weight-asian="bold" style:font-name-complex="Arial1"/>
    </style:style>
    <style:style style:name="T8" style:family="text">
      <style:text-properties fo:color="#00000a" fo:font-weight="bold" officeooo:rsid="00196a6d" style:font-name-asian="Arial1" style:font-weight-asian="bold" style:font-name-complex="Arial1" style:font-weight-complex="bold"/>
    </style:style>
    <style:style style:name="T9" style:family="text">
      <style:text-properties fo:color="#00000a" fo:font-weight="bold" officeooo:rsid="001722c0" style:font-name-asian="Arial1" style:font-weight-asian="bold" style:font-name-complex="Arial1"/>
    </style:style>
    <style:style style:name="T10" style:family="text">
      <style:text-properties fo:color="#00000a" fo:font-weight="bold" officeooo:rsid="00180ddc" style:font-name-asian="Arial1" style:font-weight-asian="bold" style:font-name-complex="Arial1"/>
    </style:style>
    <style:style style:name="T11" style:family="text">
      <style:text-properties fo:color="#000000" style:font-name-asian="Arial1" style:font-name-complex="Arial1"/>
    </style:style>
    <style:style style:name="T12" style:family="text">
      <style:text-properties fo:color="#000000" officeooo:rsid="00146514" style:font-name-asian="Arial1" style:font-name-complex="Arial1"/>
    </style:style>
    <style:style style:name="T13" style:family="text">
      <style:text-properties fo:color="#000000" fo:font-style="italic" style:font-name-asian="Arial1" style:font-style-asian="italic" style:font-name-complex="Arial1"/>
    </style:style>
    <style:style style:name="T14" style:family="text">
      <style:text-properties fo:color="#0070c0" style:font-name-asian="Arial1" style:font-name-complex="Arial1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15aa07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045cm" svg:y="2.208cm" svg:width="2.106cm" svg:height="1.774cm" draw:z-index="0">
        <draw:image xlink:href="Pictures/10000000000001900000018AC769C8383B202BD2.png" xlink:type="simple" xlink:show="embed" xlink:actuate="onLoad" loext:mime-type="image/png"/>
      </draw:frame>
      <text:p text:style-name="P15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11"/>
      <text:p text:style-name="P13">ANEXO <text:span text:style-name="T16">V </text:span></text:p>
      <text:p text:style-name="P10">MODELO DE DECLARAÇÃO (SUAP)</text:p>
      <text:p text:style-name="P12">Carta de Anuência</text:p>
      <text:p text:style-name="P6">Título do Projeto: </text:p>
      <text:p text:style-name="P6">Proponente: </text:p>
      <text:p text:style-name="P8"/>
      <text:p text:style-name="P8"><text:span text:style-name="T11">Instituição do Proponente/Executora: Instituto Federal de Educação, Ciência e Tecnologia Baiano, </text:span><text:span text:style-name="T13">Campus</text:span><text:span text:style-name="T11"> _____________.</text:span></text:p>
      <text:p text:style-name="P8"/>
      <text:p text:style-name="P14"><text:span text:style-name="T11"><text:tab/>O Instituto Federal de Educação, Ciência e Tecnologia Baiano, </text:span><text:span text:style-name="T13">Campus</text:span><text:span text:style-name="T11"> __________, acima identificado</text:span><text:span text:style-name="T14">,</text:span><text:span text:style-name="T11"> declara a anuência aos termos d</text:span><text:span text:style-name="T12">o </text:span><text:span text:style-name="T3">EDITAL </text:span><text:span text:style-name="T10">68</text:span><text:span text:style-name="T3">/2020 – </text:span><text:span text:style-name="T2">CHAMADA INTERNA PROPES Nº </text:span><text:span text:style-name="T7">0</text:span><text:span text:style-name="T9">6</text:span><text:span text:style-name="T2">/20</text:span><text:span text:style-name="T4">20 </text:span><text:span text:style-name="T6">PROGRAMA INSTITUCIONAL DE BOLSAS DE INICIAÇÃO CIENTÍFICA </text:span><text:span text:style-name="T5">PIBIC-</text:span><text:span text:style-name="T8">Af</text:span><text:span text:style-name="T5">/IF Baiano</text:span><text:span text:style-name="T15"> </text:span><text:span text:style-name="T11">e se compromete a dar total a</text:span><text:span text:style-name="T1">poio à util</text:span><text:span text:style-name="T11">ização de sua infraestrutura e facilidades pertinentes para a execução do projeto.</text:span></text:p>
      <text:p text:style-name="P9"/>
      <text:p text:style-name="P9"/>
      <text:p text:style-name="P8"/>
      <text:p text:style-name="P7">Diretor(a) Geral</text:p>
      <text:p text:style-name="P7">(CARIMBO)</text:p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08-04T16:47:18.815000000</dc:date>
    <meta:editing-cycles>28</meta:editing-cycles>
    <meta:editing-duration>P4DT10H58M43S</meta:editing-duration>
    <meta:generator>LibreOffice/6.3.5.2$Windows_X86_64 LibreOffice_project/dd0751754f11728f69b42ee2af66670068624673</meta:generator>
    <meta:document-statistic meta:table-count="0" meta:image-count="1" meta:object-count="0" meta:page-count="1" meta:paragraph-count="14" meta:word-count="106" meta:character-count="767" meta:non-whitespace-character-count="670"/>
    <meta:template xlink:type="simple" xlink:actuate="onRequest" xlink:title="Normal" xlink:href=""/>
  </office:meta>
</office:document-meta>
</file>