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" fo:font-size="12pt" officeooo:paragraph-rsid="001e5763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00" officeooo:rsid="0024aa07"/>
    </style:style>
    <style:style style:name="T7" style:family="text">
      <style:text-properties fo:color="#0000ff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215d73" style:font-name-asian="Arial1" style:font-name-complex="Arial1"/>
    </style:style>
    <style:style style:name="T10" style:family="text">
      <style:text-properties officeooo:rsid="00215d73" style:font-name-asian="Arial1"/>
    </style:style>
    <style:style style:name="T11" style:family="text">
      <style:text-properties style:font-name-asian="Times New Roman2" style:font-name-complex="Arial1"/>
    </style:style>
    <style:style style:name="T12" style:family="text">
      <style:text-properties officeooo:rsid="001c3a5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5d73" style:font-weight-asian="bold" style:font-weight-complex="bold"/>
    </style:style>
    <style:style style:name="T15" style:family="text">
      <style:text-properties fo:font-weight="bold" officeooo:rsid="002610ac" style:font-weight-asian="bold" style:font-weight-complex="bold"/>
    </style:style>
    <style:style style:name="T16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C769C8383B202BD2.png" xlink:type="simple" xlink:show="embed" xlink:actuate="onLoad" loext:mime-type="image/png"/>
      </draw:frame>
      <text:p text:style-name="P18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12">II</text:span></text:p>
      <text:p text:style-name="P5">Termo de Compromisso</text:p>
      <text:p text:style-name="P8"/>
      <text:p text:style-name="P17"><text:span text:style-name="T1">Declaro, para os devidos fins legais, junto à Coordenação Geral de Iniciação Cientifica do Instituto Federal Baiano, que a bolsa de Iniciação Científica</text:span><text:span text:style-name="T7"> </text:span><text:span text:style-name="T1">requerida atende aos requisitos exigidos na Chamada Interna </text:span><text:span text:style-name="T5">PROPES </text:span><text:span text:style-name="T1">0</text:span><text:span text:style-name="T6">6</text:span><text:span text:style-name="T1">/2020 </text:span><text:span text:style-name="T5">(</text:span><text:span text:style-name="T6">PIBIC-AF/CNPq</text:span><text:span text:style-name="T5">), regida pelo Edital </text:span><text:span text:style-name="T6">68</text:span><text:span text:style-name="T5">/2020, </text:span><text:span text:style-name="T1">e estou de acordo com os compromissos abaixo relacionados:</text:span></text:p>
      <text:p text:style-name="P16"/>
      <text:list xml:id="list2910359441" text:style-name="WWNum2">
        <text:list-item>
          <text:p text:style-name="P19"><text:s/>Dedicar 20 (vinte) horas semanais para o desenvolvimento das atividades do Plano de Trabalho sob a orientação do professor/pesquisador do IF Baiano;</text:p>
        </text:list-item>
        <text:list-item>
          <text:p text:style-name="P20"><text:s/>Apresentar a Coordenação do PIBIC, até o dia<text:span text:style-name="T13"> </text:span><text:span text:style-name="T14">22</text:span><text:bookmark-start text:name="_Hlk8028492"/><text:span text:style-name="T13">/02/202</text:span><text:span text:style-name="T14">1</text:span><text:span text:style-name="T13"> </text:span>e <text:span text:style-name="T16">23</text:span><text:span text:style-name="T13">/08/202</text:span><text:span text:style-name="T15">1</text:span> <text:bookmark-end text:name="_Hlk8028492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C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3"><text:span text:style-name="T2"><text:s text:c="11"/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2">20</text:span>.</text:p>
      <text:p text:style-name="P9"/>
      <text:p text:style-name="P14">____________________________<text:tab/><text:tab/><text:tab/>___________________________</text:p>
      <text:p text:style-name="P9"><text:span text:style-name="T8"><text:s text:c="9"/>Nome do</text:span><text:span text:style-name="T9">(a)</text:span><text:span text:style-name="T8"> discente<text:tab/></text:span><text:span text:style-name="T11"><text:tab/><text:tab/> <text:s text:c="20"/></text:span><text:span text:style-name="T8">Assinatura </text:span><text:span text:style-name="T9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6">Nome do(a) responsável<text:tab/><text:tab/><text:tab/><text:tab/></text:span><text:span text:style-name="T10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4T16:46:45.259000000</dc:date>
    <meta:editing-cycles>39</meta:editing-cycles>
    <meta:editing-duration>P4DT12H56M45S</meta:editing-duration>
    <meta:generator>LibreOffice/6.3.5.2$Windows_X86_64 LibreOffice_project/dd0751754f11728f69b42ee2af66670068624673</meta:generator>
    <meta:document-statistic meta:table-count="0" meta:image-count="1" meta:object-count="0" meta:page-count="2" meta:paragraph-count="24" meta:word-count="307" meta:character-count="2296" meta:non-whitespace-character-count="1955"/>
    <meta:template xlink:type="simple" xlink:actuate="onRequest" xlink:title="Normal" xlink:href=""/>
  </office:meta>
</office:document-meta>
</file>