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justify" fo:line-height="200%"/>
    </style:style>
    <style:style style:name="T18" style:parent-style-name="Fonteparág.padrão" style:family="text">
      <style:text-properties style:font-name="Arial" fo:font-size="11pt" style:font-size-asian="11pt" style:font-size-complex="11pt"/>
    </style:style>
    <style:style style:name="T19" style:parent-style-name="Fonteparág.padrão" style:family="text">
      <style:text-properties style:font-name="Arial" fo:font-size="11pt" style:font-size-asian="11pt" style:font-size-complex="11pt"/>
    </style:style>
    <style:style style:name="T20" style:parent-style-name="Fonteparág.padrão" style:family="text">
      <style:text-properties style:font-name="Arial" fo:color="#343434" fo:font-size="11pt" style:font-size-asian="11pt" style:font-size-complex="11pt"/>
    </style:style>
    <style:style style:name="P21" style:parent-style-name="Normal" style:family="paragraph">
      <style:paragraph-properties fo:text-align="justify" fo:line-height="200%"/>
      <style:text-properties style:font-name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4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7">ANEXO II</text:p>
      <text:p text:style-name="P8">DECLARAÇÃO DO(A) ORIENTADOR(A)</text:p>
      <text:p text:style-name="P9"/>
      <text:p text:style-name="P10">Edital nº 42 de 04 de abril de 2023</text:p>
      <text:p text:style-name="P11"/>
      <text:p text:style-name="P12">PROGRAMA DE AUXÍLIO PERMANÊNCIA PARA DISCENTES DA PÓS-GRADUAÇÃO - PAPP</text:p>
      <text:p text:style-name="P13"/>
      <text:p text:style-name="P14"/>
      <text:p text:style-name="P15"/>
      <text:p text:style-name="P16"/>
      <text:p text:style-name="P17"><text:span text:style-name="T18">Eu,__________________________________________________________________________, SIAPE__________________________, declaro para os devidos fins que o projeto intitulado __________________________________________________________________________________________</text:span><text:span text:style-name="T19">________________________________________________________ está em fase de desenvolvimento pelo(a) discente_________________________________,<text:s/></text:span><text:span text:style-name="T20">sob minha orientação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____________________ , _____ de _______________ de 2023.</text:p>
      <text:p text:style-name="P30"><text:s/><text:tab/><text:tab/><text:tab/><text:tab/><text:tab/><text:s text:c="12"/>Local</text:p>
      <text:p text:style-name="P31"/>
      <text:p text:style-name="P32"/>
      <text:p text:style-name="P33">______________________________________________</text:p>
      <text:p text:style-name="P34">Assinatur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87717in" svg:height="0.86929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 CIÊNCIA E TECNOLOGIA BAIANO</text:p>
        <text:p text:style-name="P6">Rua do Rouxinol, 115 - CEP 41720-052 - Salvador/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ernanda Alves de Santana</dc:creator>
    <meta:creation-date>2023-01-24T14:54:00Z</meta:creation-date>
    <dc:date>2023-04-04T18:54:00Z</dc:date>
    <meta:template xlink:href="Normal" xlink:type="simple"/>
    <meta:editing-cycles>5</meta:editing-cycles>
    <meta:editing-duration>PT360S</meta:editing-duration>
    <meta:document-statistic meta:page-count="1" meta:paragraph-count="1" meta:word-count="112" meta:character-count="721" meta:row-count="5" meta:non-whitespace-character-count="610"/>
  </office:meta>
</office:document-meta>
</file>