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0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00%"/>
      <style:text-properties style:font-name="Arial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 fo:line-height="100%"/>
      <style:text-properties style:font-name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text-align="justify" fo:margin-top="0.1666in" fo:margin-bottom="0.1666in" fo:line-height="200%"/>
      <style:text-properties style:font-name="Arial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9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Normal" style:family="paragraph">
      <style:paragraph-properties fo:text-align="end" fo:line-height="150%"/>
      <style:text-properties style:font-name="Arial" fo:font-size="11pt" style:font-size-asian="11pt" style:font-size-complex="11pt"/>
    </style:style>
    <style:style style:name="P21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2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3" style:parent-style-name="Normal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4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5" style:parent-style-name="Normal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weight="bold" style:font-weight-asian="bold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  <style:text-properties fo:font-weight="bold" style:font-weight-asian="bold"/>
    </style:style>
  </office:automatic-styles>
  <office:body>
    <office:text text:use-soft-page-breaks="true">
      <text:p text:style-name="P1">ANEXO I</text:p>
      <text:p text:style-name="P9">TERMO DE COMPROMISSO</text:p>
      <text:p text:style-name="P10"/>
      <text:p text:style-name="P11">Edital nº 42 de 04 de abril de 2023</text:p>
      <text:p text:style-name="P12"/>
      <text:p text:style-name="P13">PROGRAMA DE AUXÍLIO PERMANÊNCIA PARA DISCENTES DA PÓS-GRADUAÇÃO - PAPP</text:p>
      <text:p text:style-name="P14"/>
      <text:p text:style-name="P15"/>
      <text:p text:style-name="P16">Eu, _______________________________________________, CPF n°_______________ , sob matrícula nº_______________, comprometo-me, caso seja contemplada/o, a utilizar o<text:s/>recurso disponibilizado para o fim a que se destina e a cumprir os requisitos e exigências deste Edital.</text:p>
      <text:p text:style-name="P17"/>
      <text:p text:style-name="P18"/>
      <text:p text:style-name="P19"/>
      <text:p text:style-name="P20">____________________ , _____ de _______________ de 2023.</text:p>
      <text:p text:style-name="P21"><text:s/><text:tab/><text:tab/><text:tab/><text:tab/><text:tab/><text:s text:c="11"/>Local</text:p>
      <text:p text:style-name="P22"/>
      <text:p text:style-name="P23"/>
      <text:p text:style-name="P24">______________________________________________</text:p>
      <text:p text:style-name="P25">Assinatura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7" style:parent-style-name="Normal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="Aria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7717in" svg:height="0.86929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 CIÊNCIA E<text:s/>TECNOLOGIA BAIANO</text:p>
        <text:p text:style-name="P7">Rua do Rouxinol, 115 - CEP 41720-052 - Salvador/B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ernanda Alves de Santana</dc:creator>
    <meta:creation-date>2023-01-24T14:59:00Z</meta:creation-date>
    <dc:date>2023-04-04T14:30:00Z</dc:date>
    <meta:template xlink:href="Normal" xlink:type="simple"/>
    <meta:editing-cycles>3</meta:editing-cycles>
    <meta:editing-duration>PT120S</meta:editing-duration>
    <meta:document-statistic meta:page-count="1" meta:paragraph-count="1" meta:word-count="86" meta:character-count="555" meta:row-count="3" meta:non-whitespace-character-count="470"/>
  </office:meta>
</office:document-meta>
</file>