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Textbody" style:family="paragraph">
      <style:paragraph-properties fo:text-align="center" fo:margin-bottom="0in" style:line-height-at-least="0.1388in"/>
      <style:text-properties style:font-name="Calibri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 style:line-height-at-least="0.1388in"/>
      <style:text-properties style:font-name="Calibri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 style:line-height-at-least="0.1388in"/>
      <style:text-properties style:font-name="Calibri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LO-normal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12" style:parent-style-name="LO-normal" style:family="paragraph">
      <style:paragraph-properties fo:text-align="justify" fo:margin-bottom="0in" fo:line-height="150%"/>
    </style:style>
    <style:style style:name="T13" style:parent-style-name="Fonteparág.padrão" style:family="text">
      <style:text-properties fo:color="#FF0000"/>
    </style:style>
    <style:style style:name="P14" style:parent-style-name="LO-normal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fo:color="#FF0000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P18" style:parent-style-name="LO-normal" style:family="paragraph">
      <style:paragraph-properties fo:text-align="justify" fo:margin-bottom="0in" fo:line-height="150%"/>
    </style:style>
    <style:style style:name="P19" style:parent-style-name="LO-normal" style:family="paragraph">
      <style:paragraph-properties fo:text-align="justify" fo:margin-bottom="0in" fo:line-height="150%"/>
    </style:style>
    <style:style style:name="P20" style:parent-style-name="LO-normal" style:family="paragraph">
      <style:paragraph-properties fo:text-align="justify" fo:margin-bottom="0in" fo:line-height="150%"/>
    </style:style>
    <style:style style:name="P21" style:parent-style-name="LO-normal" style:family="paragraph">
      <style:paragraph-properties fo:text-align="justify" fo:margin-bottom="0in" fo:line-height="150%"/>
    </style:style>
    <style:style style:name="P22" style:parent-style-name="LO-normal" style:family="paragraph">
      <style:paragraph-properties fo:text-align="justify" fo:margin-bottom="0in" fo:line-height="150%"/>
    </style:style>
    <style:style style:name="P23" style:parent-style-name="LO-normal" style:family="paragraph">
      <style:paragraph-properties fo:text-align="justify" fo:margin-bottom="0in" fo:line-height="150%"/>
    </style:style>
    <style:style style:name="P24" style:parent-style-name="LO-normal" style:family="paragraph">
      <style:paragraph-properties fo:text-align="center" fo:margin-bottom="0in" fo:line-height="150%"/>
    </style:style>
    <style:style style:name="T25" style:parent-style-name="Fonteparág.padrão" style:family="text">
      <style:text-properties fo:color="#4472C4"/>
    </style:style>
    <style:style style:name="T26" style:parent-style-name="Fonteparág.padrão" style:family="text">
      <style:text-properties fo:color="#4472C4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4.05433in" svg:y="0.27165in" svg:width="0.82913in" svg:height="0.69843in" style:rel-width="scale" style:rel-height="scale"><draw:image xlink:href="media/image1.png" xlink:type="simple" xlink:show="embed" xlink:actuate="onLoad"/><svg:title/><svg:desc/></draw:frame><text:span text:style-name="T2">Ministério da Educação</text:span></text:p>
      <text:p text:style-name="P3">Secretaria da Educação Profissional e Tecnológica</text:p>
      <text:p text:style-name="P4">Instituto Federal de Educação, Ciência e Tecnologia Baiano</text:p>
      <text:p text:style-name="P5">Pró-Reitoria de Pesquisa e Inovação</text:p>
      <text:p text:style-name="P6"/>
      <text:p text:style-name="P7">Edital Nº. 77, de 12 de<text:s/>junho de 2020</text:p>
      <text:p text:style-name="P8">Chamada Interna PROPES nº 11/2020</text:p>
      <text:p text:style-name="P9"/>
      <text:p text:style-name="P10">ANEXO III</text:p>
      <text:p text:style-name="P11">TERMO DE APOIO À PROPOSTA</text:p>
      <text:p text:style-name="P12">A Direção-Geral do campus<text:s/><text:span text:style-name="T13">XXXXXXXX se compromete a:</text:span></text:p>
      <text:p text:style-name="P14">I -<text:tab/>Disponibilizar infraestrutura, garantindo-se espaço físico climatizado com<text:s/><text:span text:style-name="T15">XXX</text:span><text:s/>m² (mínimo 50), com acesso à internet e instalações elétricas adequadas, destinado à instalação dos equipamentos e ao armazenamento do material de consumo da proposta necessários à realização das oficinas e ao desenvolvimento dos projetos de inovação tecnológica, constituindo laboratório que comporte, com número suficiente de estações de trabalho para a maior equipe específica da proposta e<text:s/><text:span text:style-name="T16">que, caso seja selecionado para compor proposta institucional e da aprovação da proposta institucional no Edital IFES</text:span><text:span text:style-name="T17"><text:s/>02/2020, o espaço</text:span><text:s/>será destinado exclusivamente às Oficinas 4.0, durante o período de execução do projeto.</text:p>
      <text:p text:style-name="P18">II -<text:tab/>Receber, instalar e acomodar os equipamentos que serão adquiridos e distribuídos pelo Instituto Federal de Educação Ciência e Tecnologia do Espírito Santo.</text:p>
      <text:p text:style-name="P19">III -<text:tab/>Previsão de carga horária compatível dos servidores membros das equipes.</text:p>
      <text:p text:style-name="P20">IV -<text:tab/>Garantia de liberação para que o Professor Coordenador participe da capacitação, oferecida pelo IFES, na metodologia das Oficinas 4.0, prevista para<text:s/>ocorrer na cidade de Vitória, estado do Espírito Santo e no próprio campus, antes do início da execução das propostas.</text:p>
      <text:p text:style-name="P21">V -<text:tab/>A Direção-Geral deve prestar, quando requisitada, informações detalhadas sobre estudantes e professores capacitados, estudantes das equipes em processo de pré-incubação e incubação, indicadores tecnológicos, como software e protótipo produzidos, registros de softwares e patentes depositadas, indicadores científicos, como artigos submetidos ou publicados, com a participação de estudantes<text:s/>bolsistas, parcerias estabelecidas com atores externos e premiações e títulos obtidos em eventos tecnológicos.</text:p>
      <text:p text:style-name="P22">VI -<text:tab/>Receber equipe da PROPES/IFBAIANO e do IFES para eventuais visitas técnicas de avaliação do andamento dos projetos.</text:p>
      <text:p text:style-name="P23"/>
      <text:p text:style-name="P24"><text:span text:style-name="T25">O documento deverá ser</text:span><text:span text:style-name="T26"><text:s/>emitido pelo SU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style:font-name="Calibri" style:font-name-asian="Arial" style:font-name-complex="Calibri" fo:font-size="11pt" style:font-size-asian="11pt" style:font-size-complex="11pt" fo:language="pt" fo:country="BR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A" fo:font-size="11pt" style:font-size-asian="11pt" style:font-size-complex="11pt" fo:language="pt" fo:country="BR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54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uardo Perovano</dc:creator>
    <meta:creation-date>2017-10-20T23:40:00Z</meta:creation-date>
    <dc:date>2020-06-19T19:16:00Z</dc:date>
    <meta:template xlink:href="Normal" xlink:type="simple"/>
    <meta:editing-cycles>19</meta:editing-cycles>
    <meta:editing-duration>PT4560S</meta:editing-duration>
    <meta:document-statistic meta:page-count="1" meta:paragraph-count="4" meta:word-count="345" meta:character-count="2210" meta:row-count="15" meta:non-whitespace-character-count="1869"/>
  </office:meta>
</office:document-meta>
</file>