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left="0.0986in">
        <style:tab-stops/>
      </style:paragraph-properties>
    </style:style>
    <style:style style:name="P25" style:parent-style-name="Standard" style:family="paragraph">
      <style:paragraph-properties fo:text-align="justify" fo:margin-left="0.0986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0.0131in"/>
    </style:style>
    <style:style style:name="T28" style:parent-style-name="Fonteparág.padrão" style:family="text">
      <style:text-properties fo:letter-spacing="0.0125in"/>
    </style:style>
    <style:style style:name="T29" style:parent-style-name="Fonteparág.padrão" style:family="text">
      <style:text-properties fo:letter-spacing="0.0138in"/>
    </style:style>
    <style:style style:name="T30" style:parent-style-name="Fonteparág.padrão" style:family="text">
      <style:text-properties fo:letter-spacing="0.0125in"/>
    </style:style>
    <style:style style:name="T31" style:parent-style-name="Fonteparág.padrão" style:family="text">
      <style:text-properties fo:letter-spacing="0.0131in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letter-spacing="-0.0083in"/>
    </style:style>
    <style:style style:name="T35" style:parent-style-name="Fonteparág.padrão" style:family="text">
      <style:text-properties fo:letter-spacing="0.0069in"/>
    </style:style>
    <style:style style:name="T36" style:parent-style-name="Fonteparág.padrão" style:family="text">
      <style:text-properties fo:letter-spacing="0.0083in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font-style="italic" style:font-style-asian="italic" style:font-style-complex="italic"/>
    </style:style>
    <style:style style:name="T42" style:parent-style-name="Fonteparág.padrão" style:family="text">
      <style:text-properties fo:font-style="italic" style:font-style-asian="italic"/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letter-spacing="-0.0041in"/>
    </style:style>
    <style:style style:name="P47" style:parent-style-name="Textbody" style:family="paragraph">
      <style:paragraph-properties fo:text-align="center" fo:margin-left="0.0986in">
        <style:tab-stops/>
      </style:paragraph-properties>
    </style:style>
    <style:style style:name="P48" style:parent-style-name="Textbody" style:family="paragraph">
      <style:paragraph-properties fo:text-align="center" fo:margin-left="0.0986in">
        <style:tab-stops/>
      </style:paragraph-properties>
    </style:style>
    <style:style style:name="P49" style:parent-style-name="Textbody" style:family="paragraph">
      <style:paragraph-properties fo:text-align="center" fo:margin-left="0.0986in">
        <style:tab-stops/>
      </style:paragraph-properties>
    </style:style>
    <style:style style:name="P50" style:parent-style-name="Textbody" style:family="paragraph">
      <style:paragraph-properties fo:text-align="center" fo:margin-left="0.0986in">
        <style:tab-stops/>
      </style:paragraph-properties>
    </style:style>
    <style:style style:name="P51" style:parent-style-name="Textbody" style:family="paragraph">
      <style:paragraph-properties fo:text-align="center" fo:margin-left="0.0986in">
        <style:tab-stops/>
      </style:paragraph-properties>
    </style:style>
    <style:style style:name="P52" style:parent-style-name="Textbody" style:family="paragraph">
      <style:paragraph-properties fo:text-align="center" fo:margin-left="0.0986in">
        <style:tab-stops/>
      </style:paragraph-properties>
    </style:style>
    <style:style style:name="P53" style:parent-style-name="Textbody" style:family="paragraph">
      <style:paragraph-properties fo:text-align="center" fo:margin-left="0.0986in">
        <style:tab-stops/>
      </style:paragraph-properties>
    </style:style>
    <style:style style:name="P54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13</text:span><text:span text:style-name="T17">, de<text:s/></text:span><text:span text:style-name="T18">15</text:span><text:span text:style-name="T19"><text:s/>de<text:s/></text:span><text:span text:style-name="T20">março</text:span><text:span text:style-name="T21"><text:s/>de 2021</text:span></text:p>
      <text:p text:style-name="P22"/>
      <text:p text:style-name="P23">ANEXO V – DECLARAÇÃO DE CONCORDÂNCIA DE INSTITUIÇÃO DE TRABALHO</text:p>
      <text:p text:style-name="P24"/>
      <text:p text:style-name="P25"><text:span text:style-name="T26">DECLARO<text:s/></text:span><text:span text:style-name="T27"><text:s/></text:span>que<text:s/><text:span text:style-name="T28"><text:s/></text:span>autorizo<text:s/><text:span text:style-name="T29"><text:s/></text:span>a<text:s/><text:span text:style-name="T30"><text:s/></text:span>liberação<text:s/><text:span text:style-name="T31"><text:s/></text:span>do(a) senhor(a)__________________________________<text:span text:style-name="T32"><text:s/></text:span><text:span text:style-name="T33"><text:tab/></text:span><text:span text:style-name="T34">,<text:s/></text:span>ocupante<text:span text:style-name="T35"><text:s/></text:span>do<text:span text:style-name="T36"><text:s/></text:span>cargo<text:span text:style-name="T37"><text:s/>_____________________________</text:span><text:span text:style-name="T38"><text:tab/></text:span>, caso seja selecionado(a), para<text:s/><text:span text:style-name="T39">fr</text:span><text:span text:style-name="T40">equentar<text:s/></text:span>o curso de Mestrado Profissional<text:s/><text:span text:style-name="T41">Stricto sensu</text:span><text:s/>em Produção Vegetal no Semiárido, ofertado pelo Instituto Federal de Educação, Ciência e Tecnologia Baiano<text:s/><text:span text:style-name="T42">campus<text:s/></text:span>Guanambi. O curso funcionará em regime de alternância; serão realizados 06<text:s/>(seis) encontros presencias distribuídos no decorrer do ano letivo de 2021, em função do calendário do<text:s/><text:span text:style-name="T43">campus<text:s/></text:span>Guanambi. Cada encontro terá duração de duas semanas (segunda a sábado). O calendário com a programação das aulas e a oferta de disciplinas será disponibilizado no ato da matrícula. O calendário poderá ser ajustado a qualquer momento para<text:s/><text:span text:style-name="T44">forma remota<text:s/></text:span>e com alteração e readequação de datas em razão do efeito da<text:s/><text:span text:style-name="T45">Pandemia causada pelo COVID-19;<text:s/></text:span>e em consonância com as normativas institucionais do Instituto Federal Baiano. O período médio para conclusão do curso é de 24<text:span text:style-name="T46"><text:s/></text:span>meses.</text:p>
      <text:p text:style-name="P47"/>
      <text:p text:style-name="P48">______________________________________________________</text:p>
      <text:p text:style-name="P49">Local e data</text:p>
      <text:p text:style-name="P50"/>
      <text:p text:style-name="P51"/>
      <text:p text:style-name="P52">______________________________________________________</text:p>
      <text:p text:style-name="P53">Assinatura e carimbo da chefia competente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2-17T13:53:00Z</meta:creation-date>
    <dc:date>2021-03-17T18:24:00Z</dc:date>
    <meta:print-date>2021-03-17T18:24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32" meta:character-count="1484" meta:row-count="10" meta:non-whitespace-character-count="1254"/>
  </office:meta>
</office:document-meta>
</file>