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color="#FF0000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FF00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 fo:color="#FF0000"/>
    </style:style>
    <style:style style:name="TableColumn23" style:family="table-column">
      <style:table-column-properties style:column-width="1.6569in" style:use-optimal-column-width="false"/>
    </style:style>
    <style:style style:name="TableColumn24" style:family="table-column">
      <style:table-column-properties style:column-width="0.796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2027in" style:use-optimal-column-width="false"/>
    </style:style>
    <style:style style:name="TableColumn28" style:family="table-column">
      <style:table-column-properties style:column-width="0.343in" style:use-optimal-column-width="false"/>
    </style:style>
    <style:style style:name="TableColumn29" style:family="table-column">
      <style:table-column-properties style:column-width="0.2215in" style:use-optimal-column-width="false"/>
    </style:style>
    <style:style style:name="TableColumn30" style:family="table-column">
      <style:table-column-properties style:column-width="0.7201in" style:use-optimal-column-width="false"/>
    </style:style>
    <style:style style:name="TableColumn31" style:family="table-column">
      <style:table-column-properties style:column-width="0.3298in" style:use-optimal-column-width="false"/>
    </style:style>
    <style:style style:name="TableColumn32" style:family="table-column">
      <style:table-column-properties style:column-width="0.5562in" style:use-optimal-column-width="false"/>
    </style:style>
    <style:style style:name="TableColumn33" style:family="table-column">
      <style:table-column-properties style:column-width="0.3611in" style:use-optimal-column-width="false"/>
    </style:style>
    <style:style style:name="TableColumn34" style:family="table-column">
      <style:table-column-properties style:column-width="0.7423in" style:use-optimal-column-width="false"/>
    </style:style>
    <style:style style:name="Table22" style:family="table">
      <style:table-properties style:width="6.727in" fo:margin-left="0.3756in" table:align="left"/>
    </style:style>
    <style:style style:name="TableRow35" style:family="table-row">
      <style:table-row-properties style:min-row-height="0.2597in" style:use-optimal-row-height="false"/>
    </style:style>
    <style:style style:name="TableCell3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2701in" style:use-optimal-row-height="false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27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ableRow48" style:family="table-row">
      <style:table-row-properties style:min-row-height="0.5208in" style:use-optimal-row-height="false"/>
    </style:style>
    <style:style style:name="TableCell4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50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52" style:parent-style-name="TableParagraph" style:family="paragraph">
      <style:paragraph-properties fo:widows="0" fo:orphans="0" style:text-autospace="none" fo:text-align="justify" style:vertical-align="auto" fo:margin-top="0.0645in" fo:line-height="100%" fo:text-indent="-0.2923in">
        <style:tab-stops>
          <style:tab-stop style:type="left" style:position="-1.477in"/>
          <style:tab-stop style:type="left" style:position="0.7187in"/>
        </style:tab-stops>
      </style:paragraph-properties>
      <style:text-properties fo:hyphenate="true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-0.0027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2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TableParagraph" style:family="paragraph">
      <style:paragraph-properties fo:widows="0" fo:orphans="0" style:text-autospace="none" fo:text-align="justify" style:vertical-align="auto" fo:margin-top="0.0583in" fo:line-height="100%" fo:text-indent="-0.2923in">
        <style:tab-stops>
          <style:tab-stop style:type="left" style:position="-1.477in"/>
        </style:tab-stops>
      </style:paragraph-properties>
      <style:text-properties fo:hyphenate="true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2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326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ableRow65" style:family="table-row">
      <style:table-row-properties style:min-row-height="0.5201in" style:use-optimal-row-height="false"/>
    </style:style>
    <style:style style:name="TableCell6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7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68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2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13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2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ableRow95" style:family="table-row">
      <style:table-row-properties style:min-row-height="0.2701in" style:use-optimal-row-height="false"/>
    </style:style>
    <style:style style:name="TableCell9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text-align="justify" fo:margin-top="0.0645in" fo:margin-left="0.0784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 fo:margin-top="0.0645in" fo:margin-left="0.0805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2701in" style:use-optimal-row-height="false"/>
    </style:style>
    <style:style style:name="TableCell10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4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2701in" style:use-optimal-row-height="false"/>
    </style:style>
    <style:style style:name="TableCell10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text-align="justify" fo:margin-top="0.0645in" fo:margin-left="0.0791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text-align="justify" fo:margin-top="0.0645in" fo:margin-left="0.0798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597in" style:use-optimal-row-height="false"/>
    </style:style>
    <style:style style:name="TableCell11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2138in" style:use-optimal-row-height="false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justify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fo:font-weight="bold" style:font-weight-asian="bold" fo:font-size="12pt" style:font-size-asian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fo:font-weight="bold" style:font-weight-asian="bold" fo:font-size="12pt" style:font-size-asian="12pt"/>
    </style:style>
    <style:style style:name="TableRow124" style:family="table-row">
      <style:table-row-properties style:min-row-height="0.2597in" style:use-optimal-row-height="false"/>
    </style:style>
    <style:style style:name="TableCell1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text-align="justify"/>
      <style:text-properties fo:font-size="12pt" style:font-size-asian="12pt"/>
    </style:style>
    <style:style style:name="TableRow133" style:family="table-row">
      <style:table-row-properties style:min-row-height="0.2597in" style:use-optimal-row-height="false"/>
    </style:style>
    <style:style style:name="TableCell13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3791in" style:use-optimal-row-height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39" style:family="table-row">
      <style:table-row-properties style:min-row-height="0.1895in" style:use-optimal-row-height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1993in" style:use-optimal-row-height="false"/>
    </style:style>
    <style:style style:name="TableCell14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justify" fo:line-height="0.1861in" fo:margin-left="0.0784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2597in" style:use-optimal-row-height="false"/>
    </style:style>
    <style:style style:name="TableCell15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3798in" style:use-optimal-row-height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1895in" style:use-optimal-row-height="false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1888in" style:use-optimal-row-height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2597in" style:use-optimal-row-height="false"/>
    </style:style>
    <style:style style:name="TableCell17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131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395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ableRow182" style:family="table-row">
      <style:table-row-properties style:min-row-height="0.8715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185" style:parent-style-name="TableParagraph" style:family="paragraph">
      <style:paragraph-properties fo:text-align="justify" fo:margin-top="0.0312in" fo:line-height="95%" fo:margin-left="0.0777in" fo:margin-right="0.0576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2597in" style:use-optimal-row-height="false"/>
    </style:style>
    <style:style style:name="TableCell18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7493in"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text-align="justify" fo:margin-top="0.0062in"/>
      <style:text-properties fo:font-weight="bold" style:font-weight-asian="bold" fo:font-size="15pt" style:font-size-asian="15pt"/>
    </style:style>
    <style:style style:name="P192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<text:s/></text:span><text:span text:style-name="T16">XX</text:span><text:span text:style-name="T17">, de<text:s/></text:span><text:span text:style-name="T18">XX</text:span><text:span text:style-name="T19"><text:s/>de<text:s/></text:span><text:span text:style-name="T20">março de 202</text:span><text:span text:style-name="T21">X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2">
            <text:p text:style-name="P37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DATA</text:span><text:span text:style-name="T44"><text:s/></text:span><text:span text:style-name="T45">NASCIMENTO:</text:span><text:span text:style-name="T46"><text:tab/>/</text:span><text:span text:style-name="T47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3. TIPO DE VAGA PLEITEADA</text:p>
          </table:table-cell>
          <table:covered-table-cell/>
          <table:table-cell table:style-name="TableCell51" table:number-columns-spanned="10">
            <text:list text:style-name="LFO36" text:continue-numbering="true">
              <text:list-item>
                <text:list>
                  <text:list-item>
                    <text:p text:style-name="P52"><text:span text:style-name="T53">AMPLA</text:span><text:span text:style-name="T54"><text:s/></text:span><text:span text:style-name="T55">CONCORRÊNCIA</text:span><text:span text:style-name="T56"><text:s/></text:span><text:span text:style-name="T57">(</text:span><text:span text:style-name="T58"><text:tab/>)</text:span></text:p>
                  </text:list-item>
                  <text:list-item>
                    <text:p text:style-name="P59"><text:span text:style-name="T60">COTAS: NEGRO ( )<text:s/></text:span><text:span text:style-name="T61">INDIO<text:s/></text:span><text:span text:style-name="T62">( ) DEFICIENTE (</text:span><text:span text:style-name="T63"><text:s/></text:span><text:span text:style-name="T64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4. ESTADO CIVIL:</text:p>
            <text:p text:style-name="P68"><text:span text:style-name="T69">(</text:span><text:span text:style-name="T70"><text:tab/>)</text:span><text:span text:style-name="T71"><text:s/></text:span><text:span text:style-name="T72">Solteiro</text:span><text:span text:style-name="T73"><text:s/></text:span><text:span text:style-name="T74">(a);</text:span><text:span text:style-name="T75"><text:tab/>(</text:span><text:span text:style-name="T76"><text:tab/>)</text:span><text:span text:style-name="T77"><text:s/></text:span><text:span text:style-name="T78">Casado</text:span><text:span text:style-name="T79"><text:s/></text:span><text:span text:style-name="T80">(a);</text:span><text:span text:style-name="T81"><text:tab/>(</text:span><text:span text:style-name="T82"><text:tab/>)</text:span><text:span text:style-name="T83"><text:s/></text:span><text:span text:style-name="T84">Divorciado</text:span><text:span text:style-name="T85"><text:s/></text:span><text:span text:style-name="T86">(a);</text:span><text:span text:style-name="T87"><text:tab/>( <text:s text:c="2"/>)</text:span><text:span text:style-name="T88"><text:s/></text:span><text:span text:style-name="T89">Viúvo</text:span><text:span text:style-name="T90"><text:s/></text:span><text:span text:style-name="T91">(a);</text:span><text:span text:style-name="T92"><text:tab/>(</text:span><text:span text:style-name="T93"><text:tab/>)</text:span><text:span text:style-name="T94"><text:s/>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5. RG: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UF:</text:p>
          </table:table-cell>
        </table:table-row>
        <table:table-row table:style-name="TableRow102">
          <table:table-cell table:style-name="TableCell103" table:number-columns-spanned="12">
            <text:p text:style-name="P104">6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7. TÍTULO ELEITORAL Nº: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ZONA: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SEÇÃO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8. 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7">
            <text:p text:style-name="P119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INÍCIO</text:p>
          </table:table-cell>
          <table:covered-table-cell/>
          <table:table-cell table:style-name="TableCell122" table:number-columns-spanned="2">
            <text:p text:style-name="P123">TÉRMINO</text:p>
          </table:table-cell>
          <table:covered-table-cell/>
        </table:table-row>
        <table:table-row table:style-name="TableRow124">
          <table:table-cell table:style-name="TableCell125">
            <text:p text:style-name="P126">GRADUAÇÃO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2">
            <text:p text:style-name="P135">9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LOGRADOURO (Rua, Avenida, nº, casa, apt<text:s/>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CIDADE:</text:p>
          </table:table-cell>
          <table:covered-table-cell/>
          <table:covered-table-cell/>
          <table:table-cell table:style-name="TableCell142" table:number-columns-spanned="4">
            <text:p text:style-name="P143">ESTADO: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CEP: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Celular:</text:p>
          </table:table-cell>
          <table:covered-table-cell/>
          <table:covered-table-cell/>
          <table:table-cell table:style-name="TableCell149" table:number-columns-spanned="9">
            <text:p text:style-name="P15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10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CIDADE:</text:p>
          </table:table-cell>
          <table:covered-table-cell/>
          <table:covered-table-cell/>
          <table:table-cell table:style-name="TableCell160" table:number-columns-spanned="4">
            <text:p text:style-name="P161">ESTADO: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CEP: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Telefone:</text:p>
          </table:table-cell>
          <table:covered-table-cell/>
          <table:covered-table-cell/>
          <table:table-cell table:style-name="TableCell167" table:number-columns-spanned="9">
            <text:p text:style-name="P16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P171"><text:span text:style-name="T172">11. MANTERÁ VÍNCULO EMPREGATÍCIO DURANTE O CURSO</text:span><text:span text:style-name="T173"><text:s/></text:span><text:span text:style-name="T174">?</text:span><text:span text:style-name="T175"><text:s/></text:span><text:span text:style-name="T176">(</text:span><text:span text:style-name="T177"><text:tab/>)</text:span><text:span text:style-name="T178"><text:s/></text:span><text:span text:style-name="T179">NÃO;</text:span><text:span text:style-name="T180"><text:tab/>(</text:span><text:span text:style-name="T181">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12. TERMO DE<text:s/>COMPROMISSO</text:p>
            <text:p text:style-name="P185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/>
            <text:p text:style-name="P192"><text:span text:style-name="T193"><text:s/></text:span><text:span text:style-name="T194"><text:tab/></text:span><text:span text:style-name="T195"><text:tab/></text:span><text:span text:style-name="T196">,</text:span><text:span text:style-name="T197"><text:s/></text:span><text:span text:style-name="T198"><text:tab/></text:span><text:span text:style-name="T199">/</text:span><text:span text:style-name="T200"><text:s/></text:span><text:span text:style-name="T201"><text:tab/></text:span><text:span text:style-name="T202">/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/>(Local)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(Assinatura do</text:span><text:span text:style-name="T214"><text:s/></text:span><text:span text:style-name="T215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letter-spacing="-0.0041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text:span text:style-name="T5">/</text:span><text:span text:style-name="T6"><text:page-count>8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2-17T13:35:00Z</meta:creation-date>
    <dc:date>2021-03-17T20:10:00Z</dc:date>
    <meta:print-date>2021-03-17T18:22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207" meta:character-count="1323" meta:row-count="9" meta:non-whitespace-character-count="1118"/>
  </office:meta>
</office:document-meta>
</file>