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 fo:margin-left="0.0986in">
        <style:tab-stops/>
      </style:paragraph-properties>
    </style:style>
    <style:style style:name="P1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Standard" style:family="paragraph">
      <style:paragraph-properties fo:text-align="justify" fo:margin-left="0.0986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0.0131in"/>
    </style:style>
    <style:style style:name="T21" style:parent-style-name="Fonteparág.padrão" style:family="text">
      <style:text-properties fo:letter-spacing="0.0125in"/>
    </style:style>
    <style:style style:name="T22" style:parent-style-name="Fonteparág.padrão" style:family="text">
      <style:text-properties fo:letter-spacing="0.0138in"/>
    </style:style>
    <style:style style:name="T23" style:parent-style-name="Fonteparág.padrão" style:family="text">
      <style:text-properties fo:letter-spacing="0.0125in"/>
    </style:style>
    <style:style style:name="T24" style:parent-style-name="Fonteparág.padrão" style:family="text">
      <style:text-properties fo:letter-spacing="0.0131in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fo:letter-spacing="-0.0083in"/>
    </style:style>
    <style:style style:name="T28" style:parent-style-name="Fonteparág.padrão" style:family="text">
      <style:text-properties fo:letter-spacing="0.0069in"/>
    </style:style>
    <style:style style:name="T29" style:parent-style-name="Fonteparág.padrão" style:family="text">
      <style:text-properties fo:letter-spacing="0.0083in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font-style="italic" style:font-style-asian="italic" style:font-style-complex="italic"/>
    </style:style>
    <style:style style:name="T35" style:parent-style-name="Fonteparág.padrão" style:family="text">
      <style:text-properties fo:font-style="italic" style:font-style-asian="italic"/>
    </style:style>
    <style:style style:name="T36" style:parent-style-name="Fonteparág.padrão" style:family="text">
      <style:text-properties fo:font-style="italic" style:font-style-asian="italic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-0.0041in"/>
    </style:style>
    <style:style style:name="P40" style:parent-style-name="Textbody" style:family="paragraph">
      <style:paragraph-properties fo:text-align="center" fo:margin-left="0.0986in">
        <style:tab-stops/>
      </style:paragraph-properties>
    </style:style>
    <style:style style:name="P41" style:parent-style-name="Textbody" style:family="paragraph">
      <style:paragraph-properties fo:text-align="center" fo:margin-left="0.0986in">
        <style:tab-stops/>
      </style:paragraph-properties>
    </style:style>
    <style:style style:name="P42" style:parent-style-name="Textbody" style:family="paragraph">
      <style:paragraph-properties fo:text-align="center" fo:margin-left="0.0986in">
        <style:tab-stops/>
      </style:paragraph-properties>
    </style:style>
    <style:style style:name="P43" style:parent-style-name="Textbody" style:family="paragraph">
      <style:paragraph-properties fo:text-align="center" fo:margin-left="0.0986in">
        <style:tab-stops/>
      </style:paragraph-properties>
    </style:style>
    <style:style style:name="P44" style:parent-style-name="Textbody" style:family="paragraph">
      <style:paragraph-properties fo:text-align="center" fo:margin-left="0.0986in">
        <style:tab-stops/>
      </style:paragraph-properties>
    </style:style>
    <style:style style:name="P45" style:parent-style-name="Textbody" style:family="paragraph">
      <style:paragraph-properties fo:text-align="center" fo:margin-left="0.0986in">
        <style:tab-stops/>
      </style:paragraph-properties>
    </style:style>
    <style:style style:name="P46" style:parent-style-name="Textbody" style:family="paragraph">
      <style:paragraph-properties fo:text-align="center" fo:margin-left="0.0986in">
        <style:tab-stops/>
      </style:paragraph-properties>
    </style:style>
    <style:style style:name="P47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.<text:s/>206, de<text:s/>05<text:s/>de<text:s/>dezembro de 2022</text:p>
      <text:p text:style-name="P15"/>
      <text:p text:style-name="P16">ANEXO V – DECLARAÇÃO DE CONCORDÂNCIA DE INSTITUIÇÃO DE TRABALHO</text:p>
      <text:p text:style-name="P17"/>
      <text:p text:style-name="P18"><text:span text:style-name="T19">DECLARO<text:s/></text:span><text:span text:style-name="T20"><text:s/></text:span>que<text:s/><text:span text:style-name="T21"><text:s/></text:span>autorizo<text:s/><text:span text:style-name="T22"><text:s/></text:span>a<text:s/><text:span text:style-name="T23"><text:s/></text:span>liberação<text:s/><text:span text:style-name="T24"><text:s/></text:span>do(a) senhor(a)__________________________________<text:span text:style-name="T25"><text:s/></text:span><text:span text:style-name="T26"><text:tab/></text:span><text:span text:style-name="T27">,<text:s/></text:span>ocupante<text:span text:style-name="T28"><text:s/></text:span>do<text:span text:style-name="T29"><text:s/></text:span>cargo<text:span text:style-name="T30"><text:s/>_____________________________</text:span><text:span text:style-name="T31"><text:tab/></text:span>, caso seja selecionado(a), para<text:s/><text:span text:style-name="T32">f</text:span><text:span text:style-name="T33">requentar<text:s/></text:span>o curso de Mestrado Profissional<text:s/><text:span text:style-name="T34">Stricto sensu</text:span><text:s/>em Produção Vegetal no Semiárido, ofertado pelo Instituto Federal de Educação, Ciência e Tecnologia Baiano<text:s/><text:span text:style-name="T35">campus<text:s/></text:span>Guanambi. O curso funcionará em regime de alternância; serão realizados 06<text:s/>(seis) encontros presencias distribuídos no decorrer do ano letivo de 2021, em função do calendário do<text:s/><text:span text:style-name="T36">campus<text:s/></text:span>Guanambi. Cada encontro terá duração de duas semanas (segunda a sábado). O calendário com a programação das aulas e a oferta de disciplinas será disponibilizado no ato da matrícula. O calendário poderá ser ajustado a qualquer momento para<text:s/><text:span text:style-name="T37">forma remota<text:s/></text:span>e com alteração e readequação de datas em razão do efeito da<text:s/><text:span text:style-name="T38">Pandemia causada pelo COVID-19;<text:s/></text:span>e em consonância com as normativas institucionais do Instituto Federal Baiano. O período médio para conclusão do curso é de 24<text:span text:style-name="T39"><text:s/></text:span>meses.</text:p>
      <text:p text:style-name="P40"/>
      <text:p text:style-name="P41">______________________________________________________</text:p>
      <text:p text:style-name="P42">Local e data</text:p>
      <text:p text:style-name="P43"/>
      <text:p text:style-name="P44"/>
      <text:p text:style-name="P45">______________________________________________________</text:p>
      <text:p text:style-name="P46">Assinatura e carimbo da chefia competente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<text:s/>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12-04T00:42:00Z</meta:creation-date>
    <dc:date>2022-12-05T15:09:00Z</dc:date>
    <meta:print-date>2021-02-17T14:3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32" meta:character-count="1488" meta:row-count="10" meta:non-whitespace-character-count="1258"/>
  </office:meta>
</office:document-meta>
</file>