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center" fo:margin-left="0.0986in">
        <style:tab-stops/>
      </style:paragraph-properties>
    </style:style>
    <style:style style:name="P18" style:parent-style-name="Textbody" style:family="paragraph">
      <style:paragraph-properties fo:text-align="center" fo:margin-left="0.0986in">
        <style:tab-stops/>
      </style:paragraph-properties>
    </style:style>
    <style:style style:name="P19" style:parent-style-name="Textbody" style:family="paragraph">
      <style:paragraph-properties fo:text-align="center" fo:margin-left="0.0986in">
        <style:tab-stops/>
      </style:paragraph-properties>
    </style:style>
    <style:style style:name="P20" style:parent-style-name="Textbody" style:family="paragraph">
      <style:paragraph-properties fo:line-height="150%" fo:margin-left="0.0986in">
        <style:tab-stops/>
      </style:paragraph-properties>
    </style:style>
    <style:style style:name="P21" style:parent-style-name="Textbody" style:family="paragraph">
      <style:paragraph-properties fo:line-height="150%" fo:margin-left="0.0986in">
        <style:tab-stops/>
      </style:paragraph-properties>
    </style:style>
    <style:style style:name="T22" style:parent-style-name="Fonteparág.padrão" style:family="text">
      <style:text-properties fo:font-style="italic" style:font-style-asian="italic" style:font-style-complex="italic"/>
    </style:style>
    <style:style style:name="P23" style:parent-style-name="Textbody" style:family="paragraph">
      <style:paragraph-properties fo:line-height="150%" fo:margin-left="0.0986in">
        <style:tab-stops/>
      </style:paragraph-properties>
    </style:style>
    <style:style style:name="P24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letter-spacing="-0.0027in"/>
    </style:style>
    <style:style style:name="P33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34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35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Edital Nº.<text:s/>206, de<text:s/>05<text:s/>de<text:s/>dezembro<text:s/>de 2022</text:p>
      <text:p text:style-name="P15"/>
      <text:p text:style-name="P16">ANEXO II – AUTODECLARAÇÃO ÉTNICO-RACIAL</text:p>
      <text:p text:style-name="P17"/>
      <text:p text:style-name="P18"/>
      <text:p text:style-name="P19"/>
      <text:p text:style-name="P20">Eu,___________________________________________, Inscrito sob CPF nº___________________,</text:p>
      <text:p text:style-name="P21">portador do RG nº_____________________, inscrito no processo seletivo para o ingresso no Curso de<text:s/>Mestrado Profissional<text:s/><text:span text:style-name="T22">Stricto sensu</text:span><text:s/>em Produção Vegetal no Semiárido, sediado no campus Guanambi do Instituto Federal de Educação, Ciência e Tecnologia Baiano, por meio do nº Edital Nº. xxx, de xx de xxxxxxx de 2021, declaro que sou ( <text:s/>) preto(a) ou ( <text:s/>) pardo(a) ou ( <text:s/>) indígena.</text:p>
      <text:p text:style-name="P23"/>
      <text:p text:style-name="P24"><text:span text:style-name="T25"><text:s/></text:span><text:span text:style-name="T26"><text:tab/></text:span>,<text:span text:style-name="T27"><text:s/></text:span><text:span text:style-name="T28"><text:tab/></text:span>de<text:span text:style-name="T29"><text:s/></text:span><text:span text:style-name="T30">_</text:span><text:span text:style-name="T31"><text:tab/>_</text:span>de<text:span text:style-name="T32"><text:s/></text:span>20__</text:p>
      <text:p text:style-name="P33"/>
      <text:p text:style-name="P34">____________________________________</text:p>
      <text:p text:style-name="P35">Assinatura do Candid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Fernanda Alves de Santana</dc:creator>
    <meta:creation-date>2022-12-04T00:35:00Z</meta:creation-date>
    <dc:date>2022-12-05T15:07:00Z</dc:date>
    <meta:print-date>2020-09-22T19:5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1" meta:character-count="840" meta:row-count="5" meta:non-whitespace-character-count="710"/>
  </office:meta>
</office:document-meta>
</file>