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cbfb" style:font-weight-asian="bold" style:font-weight-complex="bold"/>
    </style:style>
    <style:style style:name="T5" style:family="text">
      <style:text-properties fo:letter-spacing="0.034cm"/>
    </style:style>
    <style:style style:name="T6" style:family="text">
      <style:text-properties fo:letter-spacing="0.034cm" fo:font-weight="bold" style:font-weight-asian="bold"/>
    </style:style>
    <style:style style:name="T7" style:family="text">
      <style:text-properties fo:letter-spacing="0.032cm"/>
    </style:style>
    <style:style style:name="T8" style:family="text">
      <style:text-properties fo:letter-spacing="0.035cm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letter-spacing="-0.021cm"/>
    </style:style>
    <style:style style:name="T11" style:family="text">
      <style:text-properties fo:letter-spacing="0.018cm"/>
    </style:style>
    <style:style style:name="T12" style:family="text">
      <style:text-properties fo:letter-spacing="0.021cm"/>
    </style:style>
    <style:style style:name="T13" style:family="text">
      <style:text-properties fo:letter-spacing="-0.005cm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letter-spacing="-0.011cm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7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8"><text:span text:style-name="Fonte_20_parág._20_padrão"><text:span text:style-name="T3">Edital Nº. </text:span></text:span><text:span text:style-name="Fonte_20_parág._20_padrão"><text:span text:style-name="T4">169</text:span></text:span><text:span text:style-name="Fonte_20_parág._20_padrão"><text:span text:style-name="T3">, de </text:span></text:span><text:span text:style-name="Fonte_20_parág._20_padrão"><text:span text:style-name="T4">07</text:span></text:span><text:span text:style-name="Fonte_20_parág._20_padrão"><text:span text:style-name="T3"> de dezembro de 2021</text:span></text:span></text:p>
      <text:p text:style-name="P9"/>
      <text:p text:style-name="P10">ANEXO V – DECLARAÇÃO DE CONCORDÂNCIA DE INSTITUIÇÃO DE TRABALHO</text:p>
      <text:p text:style-name="P9"/>
      <text:p text:style-name="P12"><text:span text:style-name="Fonte_20_parág._20_padrão"><text:span text:style-name="T2">DECLARO </text:span></text:span><text:span text:style-name="Fonte_20_parág._20_padrão"><text:span text:style-name="T6"><text:s/></text:span></text:span>que <text:span text:style-name="Fonte_20_parág._20_padrão"><text:span text:style-name="T7"><text:s/></text:span></text:span>autorizo <text:span text:style-name="Fonte_20_parág._20_padrão"><text:span text:style-name="T8"><text:s/></text:span></text:span>a <text:span text:style-name="Fonte_20_parág._20_padrão"><text:span text:style-name="T7"><text:s/></text:span></text:span>liberação <text:span text:style-name="Fonte_20_parág._20_padrão"><text:span text:style-name="T5"><text:s/></text:span></text:span>do(a) senhor(a)__________________________________<text:span text:style-name="Fonte_20_parág._20_padrão"><text:span text:style-name="T9"> <text:tab/></text:span></text:span><text:span text:style-name="Fonte_20_parág._20_padrão"><text:span text:style-name="T10">, </text:span></text:span>ocupante<text:span text:style-name="Fonte_20_parág._20_padrão"><text:span text:style-name="T11"> </text:span></text:span>do<text:span text:style-name="Fonte_20_parág._20_padrão"><text:span text:style-name="T12"> </text:span></text:span>cargo<text:span text:style-name="Fonte_20_parág._20_padrão"><text:span text:style-name="T9"> _____________________________<text:tab/></text:span></text:span>, caso seja selecionado(a), para <text:span text:style-name="Fonte_20_parág._20_padrão"><text:span text:style-name="T13">frequentar </text:span></text:span>o curso de Mestrado Profissional <text:span text:style-name="Fonte_20_parág._20_padrão"><text:span text:style-name="T15">Stricto sensu</text:span></text:span> em Produção Vegetal no Semiárido, ofertado pelo Instituto Federal de Educação, Ciência e Tecnologia Baiano <text:span text:style-name="Fonte_20_parág._20_padrão"><text:span text:style-name="T14">campus </text:span></text:span>Guanambi. O curso funcionará em regime de alternância; serão realizados 06 (seis) encontros presencias distribuídos no decorrer do ano letivo de 2021, em função do calendário do <text:span text:style-name="Fonte_20_parág._20_padrão"><text:span text:style-name="T14">campus </text:span></text:span>Guanambi. Cada encontro terá duração de duas semanas (segunda a sábado). O calendário com a programação das aulas e a oferta de disciplinas será disponibilizado no ato da matrícula. O calendário poderá ser ajustado a qualquer momento para <text:span text:style-name="Fonte_20_parág._20_padrão"><text:span text:style-name="T2">forma remota </text:span></text:span>e com alteração e readequação de datas em razão do efeito da <text:span text:style-name="Fonte_20_parág._20_padrão"><text:span text:style-name="T2">Pandemia causada pelo COVID-19; </text:span></text:span>e em consonância com as normativas institucionais do Instituto Federal Baiano. O período médio para conclusão do curso é de 24<text:span text:style-name="Fonte_20_parág._20_padrão"><text:span text:style-name="T16"> </text:span></text:span>meses.</text:p>
      <text:p text:style-name="P9"/>
      <text:p text:style-name="P9">______________________________________________________</text:p>
      <text:p text:style-name="P9">Local e data</text:p>
      <text:p text:style-name="P9"/>
      <text:p text:style-name="P9"/>
      <text:p text:style-name="P9">______________________________________________________</text:p>
      <text:p text:style-name="P9">Assinatura e carimbo da chefia compet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21-11-17T15:15:00Z</meta:creation-date>
    <dc:date>2021-12-07T16:38:23.939000000</dc:date>
    <meta:print-date>2021-02-17T14:39:00Z</meta:print-date>
    <meta:editing-cycles>3</meta:editing-cycles>
    <meta:editing-duration>PT37S</meta:editing-duration>
    <meta:document-statistic meta:table-count="0" meta:image-count="1" meta:object-count="0" meta:page-count="1" meta:paragraph-count="15" meta:word-count="216" meta:character-count="1584" meta:non-whitespace-character-count="1374"/>
    <meta:template xlink:type="simple" xlink:actuate="onRequest" xlink:title="" xlink:href="Normal"/>
  </office:meta>
</office:document-meta>
</file>