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8A2874340AB62420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left="-0.7cm" fo:margin-top="0cm" fo:margin-bottom="0cm" style:contextual-spacing="false"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left="0.3cm" fo:margin-top="0cm" fo:margin-bottom="0cm" style:contextual-spacing="false" fo:line-height="100%" fo:text-align="center" style:justify-single-word="false">
        <style:tab-stops/>
      </style:paragraph-properties>
    </style:style>
    <style:style style:name="P6" style:family="paragraph" style:parent-style-name="Text_20_body">
      <style:paragraph-properties fo:margin-left="0.25cm" fo:text-align="center" style:justify-single-word="false">
        <style:tab-stops/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Calibri" style:font-name-complex="Ari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weight="bold" style:font-name-asian="Calibri" style:font-weight-asian="bold" style:font-name-complex="Arial" style:font-weight-complex="bold"/>
    </style:style>
    <style:style style:name="P9" style:family="paragraph" style:parent-style-name="Text_20_body">
      <style:paragraph-properties fo:margin-left="0.25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.25cm" fo:line-height="150%">
        <style:tab-stops/>
      </style:paragraph-properties>
    </style:style>
    <style:style style:name="P11" style:family="paragraph" style:parent-style-name="Text_20_body">
      <style:paragraph-properties fo:margin-left="1.27cm" fo:margin-top="0.099cm" fo:margin-bottom="0cm" style:contextual-spacing="false" fo:line-height="150%">
        <style:tab-stops>
          <style:tab-stop style:position="8.221cm"/>
          <style:tab-stop style:position="10.421cm"/>
          <style:tab-stop style:position="13.04cm"/>
        </style:tab-stops>
      </style:paragraph-properties>
    </style:style>
    <style:style style:name="P12" style:family="paragraph" style:parent-style-name="Text_20_body">
      <style:paragraph-properties fo:margin-left="1.27cm" fo:margin-top="0.099cm" fo:margin-bottom="0cm" style:contextual-spacing="false" fo:line-height="150%" fo:text-align="center" style:justify-single-word="false">
        <style:tab-stops>
          <style:tab-stop style:position="8.221cm"/>
          <style:tab-stop style:position="10.421cm"/>
          <style:tab-stop style:position="13.04cm"/>
        </style:tab-stops>
      </style:paragraph-properties>
    </style:style>
    <style:style style:name="P13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#ffff00" loext:char-shading-value="0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letter-spacing="-0.004cm"/>
    </style:style>
    <style:style style:name="T5" style:family="text">
      <style:text-properties fo:letter-spacing="-0.007cm"/>
    </style:style>
    <style:style style:name="T6" style:family="text">
      <style:text-properties officeooo:rsid="0010497d"/>
    </style:style>
    <style:style style:name="T7" style:family="text">
      <style:text-properties officeooo:rsid="00119331"/>
    </style:style>
    <style:style style:name="T8" style:family="text">
      <style:text-properties officeooo:rsid="00119a41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paragraph" svg:y="0.806cm" svg:width="2.106cm" style:rel-width="scale" svg:height="1.774cm" style:rel-height="scale" draw:z-index="0"><draw:image xlink:href="Pictures/10000000000001900000018A2874340AB62420B0.png" xlink:type="simple" xlink:show="embed" xlink:actuate="onLoad" draw:mime-type="image/png"/></draw:frame>Ministério da Educação</text:p>
      <text:p text:style-name="P4">Secretaria da Educação Profissional e Tecnológica</text:p>
      <text:p text:style-name="P5">Instituto Federal de Educação, Ciência e Tecnologia Baiano</text:p>
      <text:p text:style-name="P7">Pró-Reitoria de Pesquisa e Inovação</text:p>
      <text:p text:style-name="P8"/>
      <text:p text:style-name="P8"/>
      <text:p text:style-name="P8"/>
      <text:p text:style-name="P9">ANEXO II – AUTODECLARAÇÃO ÉTNICO-RACIAL</text:p>
      <text:p text:style-name="P6"/>
      <text:p text:style-name="P6"/>
      <text:p text:style-name="P6"/>
      <text:p text:style-name="P10">Eu,___________________________________________, Inscrito sob CPF nº___________________,</text:p>
      <text:p text:style-name="P10">portador do RG nº_____________________, inscrito no processo seletivo para o ingresso no Curso de Mestrado Profissional Stricto sensu em Ciências Ambientais, sediado no campus Serrinha do Instituto Federal de Educação, Ciência e Tecnologia Baiano, por meio do Edital nº <text:span text:style-name="Fonte_20_parág._20_padrão"><text:span text:style-name="T2">xx</text:span></text:span>, de <text:span text:style-name="T8">08</text:span> de <text:span text:style-name="T8">dezembro </text:span>de 202<text:span text:style-name="T8">5</text:span>, declaro que sou ( <text:s/>) preto(a) ou ( <text:s/>) pardo(a) ou ( <text:s/>) indígena.</text:p>
      <text:p text:style-name="P10"/>
      <text:p text:style-name="P11"><text:span text:style-name="Fonte_20_parág._20_padrão"><text:span text:style-name="T3"><text:s/><text:tab/></text:span></text:span>,<text:span text:style-name="Fonte_20_parág._20_padrão"><text:span text:style-name="T3"> <text:tab/></text:span></text:span>de<text:span text:style-name="Fonte_20_parág._20_padrão"><text:span text:style-name="T4"> </text:span></text:span><text:span text:style-name="Fonte_20_parág._20_padrão"><text:span text:style-name="T3">_<text:tab/>_</text:span></text:span>de<text:span text:style-name="Fonte_20_parág._20_padrão"><text:span text:style-name="T5"> </text:span></text:span>202<text:span text:style-name="T8">5</text:span></text:p>
      <text:p text:style-name="P11"/>
      <text:p text:style-name="P12">____________________________________</text:p>
      <text:p text:style-name="P12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378cm" fo:margin-top="0.199cm" fo:margin-bottom="0cm" style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.09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loext:num-list-format="%1%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loext:num-list-format="%1%.%2%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left="-0.7cm" fo:margin-top="0cm" fo:margin-bottom="0cm" style:contextual-spacing="false"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visitante</meta:initial-creator>
    <meta:creation-date>2022-09-26T21:08:00Z</meta:creation-date>
    <dc:date>2025-11-18T08:09:23.741000000</dc:date>
    <meta:print-date>2022-10-06T22:28:00Z</meta:print-date>
    <meta:editing-cycles>10</meta:editing-cycles>
    <meta:editing-duration>PT4M5S</meta:editing-duration>
    <meta:document-statistic meta:table-count="0" meta:image-count="1" meta:object-count="0" meta:page-count="1" meta:paragraph-count="13" meta:word-count="114" meta:character-count="846" meta:non-whitespace-character-count="736"/>
    <meta:template xlink:type="simple" xlink:actuate="onRequest" xlink:title="" xlink:href="Normal"/>
  </office:meta>
</office:document-meta>
</file>