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C769C8383B202B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weight="bold" style:font-name-asian="Calibri" style:font-weight-asian="bold" style:font-name-complex="Arial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9" style:family="paragraph" style:parent-style-name="Text_20_body">
      <style:paragraph-properties fo:margin-left="1.27cm" fo:margin-right="0cm" fo:margin-top="0.099cm" fo:margin-bottom="0cm" loext:contextual-spacing="false" fo:line-height="150%" fo:text-align="justify" style:justify-single-word="false" fo:text-indent="0cm" style:auto-text-indent="false">
        <style:tab-stops>
          <style:tab-stop style:position="8.221cm"/>
          <style:tab-stop style:position="10.421cm"/>
          <style:tab-stop style:position="13.04cm"/>
        </style:tab-stops>
      </style:paragraph-properties>
      <style:text-properties officeooo:paragraph-rsid="000ba927"/>
    </style:style>
    <style:style style:name="P10" style:family="paragraph" style:parent-style-name="Text_20_body">
      <style:paragraph-properties fo:margin-left="1.27cm" fo:margin-right="0cm" fo:margin-top="0.099cm" fo:margin-bottom="0cm" loext:contextual-spacing="false" fo:line-height="150%" fo:text-align="center" style:justify-single-word="false" fo:text-indent="0cm" style:auto-text-indent="false">
        <style:tab-stops>
          <style:tab-stop style:position="8.221cm"/>
          <style:tab-stop style:position="10.421cm"/>
          <style:tab-stop style:position="13.04cm"/>
        </style:tab-stops>
      </style:paragraph-properties>
      <style:text-properties officeooo:paragraph-rsid="000ba927"/>
    </style:style>
    <style:style style:name="P11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officeooo:rsid="000ba927" officeooo:paragraph-rsid="000ba927" style:font-weight-asian="bold" style:font-weight-complex="bold"/>
    </style:style>
    <style:style style:name="P13" style:family="paragraph" style:parent-style-name="Text_20_body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15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  <style:text-properties officeooo:rsid="000ba927"/>
    </style:style>
    <style:style style:name="P17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officeooo:rsid="000cc144" officeooo:paragraph-rsid="000cc14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etter-spacing="-0.007cm"/>
    </style:style>
    <style:style style:name="T6" style:family="text">
      <style:text-properties fo:letter-spacing="-0.004cm"/>
    </style:style>
    <style:style style:name="T7" style:family="text">
      <style:text-properties officeooo:rsid="000ba927"/>
    </style:style>
    <style:style style:name="T8" style:family="text">
      <style:text-properties officeooo:rsid="000cc144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weight="bold" style:font-weight-asian="bold"/>
    </style:style>
    <style:style style:name="T11" style:family="text">
      <style:text-properties style:font-name="Times New Roman1" fo:letter-spacing="0.034cm"/>
    </style:style>
    <style:style style:name="T12" style:family="text">
      <style:text-properties style:font-name="Times New Roman1" fo:letter-spacing="0.034cm" fo:font-weight="bold" style:font-weight-asian="bold"/>
    </style:style>
    <style:style style:name="T13" style:family="text">
      <style:text-properties style:font-name="Times New Roman1" fo:letter-spacing="0.032cm"/>
    </style:style>
    <style:style style:name="T14" style:family="text">
      <style:text-properties style:font-name="Times New Roman1" fo:letter-spacing="0.035cm"/>
    </style:style>
    <style:style style:name="T15" style:family="text">
      <style:text-properties style:font-name="Times New Roman1" style:text-underline-style="solid" style:text-underline-width="auto" style:text-underline-color="font-color"/>
    </style:style>
    <style:style style:name="T16" style:family="text">
      <style:text-properties style:font-name="Times New Roman1" fo:letter-spacing="-0.021cm"/>
    </style:style>
    <style:style style:name="T17" style:family="text">
      <style:text-properties style:font-name="Times New Roman1" fo:letter-spacing="0.018cm"/>
    </style:style>
    <style:style style:name="T18" style:family="text">
      <style:text-properties style:font-name="Times New Roman1" fo:letter-spacing="0.021cm"/>
    </style:style>
    <style:style style:name="T19" style:family="text">
      <style:text-properties style:font-name="Times New Roman1" fo:letter-spacing="-0.005cm"/>
    </style:style>
    <style:style style:name="T20" style:family="text">
      <style:text-properties style:font-name="Times New Roman1" fo:font-style="italic" style:font-style-asian="italic"/>
    </style:style>
    <style:style style:name="T21" style:family="text">
      <style:text-properties style:font-name="Times New Roman1" fo:letter-spacing="-0.011cm"/>
    </style:style>
    <style:style style:name="T22" style:family="text">
      <style:text-properties fo:letter-spacing="0.034cm"/>
    </style:style>
    <style:style style:name="T23" style:family="text">
      <style:text-properties fo:letter-spacing="0.034cm" fo:font-weight="bold" style:font-weight-asian="bold"/>
    </style:style>
    <style:style style:name="T24" style:family="text">
      <style:text-properties fo:letter-spacing="0.034cm" officeooo:rsid="000cc144"/>
    </style:style>
    <style:style style:name="T25" style:family="text">
      <style:text-properties fo:letter-spacing="0.032cm"/>
    </style:style>
    <style:style style:name="T26" style:family="text">
      <style:text-properties fo:letter-spacing="0.035cm"/>
    </style:style>
    <style:style style:name="T27" style:family="text">
      <style:text-properties fo:letter-spacing="-0.021cm"/>
    </style:style>
    <style:style style:name="T28" style:family="text">
      <style:text-properties fo:letter-spacing="0.018cm"/>
    </style:style>
    <style:style style:name="T29" style:family="text">
      <style:text-properties fo:letter-spacing="0.021cm"/>
    </style:style>
    <style:style style:name="T30" style:family="text">
      <style:text-properties fo:letter-spacing="-0.005cm"/>
    </style:style>
    <style:style style:name="T31" style:family="text">
      <style:text-properties fo:font-style="italic" style:font-style-asian="italic"/>
    </style:style>
    <style:style style:name="T32" style:family="text">
      <style:text-properties fo:letter-spacing="-0.011cm"/>
    </style:style>
    <style:style style:name="T33" style:family="text">
      <style:text-properties style:font-name="Calibri"/>
    </style:style>
    <style:style style:name="T34" style:family="text">
      <style:text-properties style:font-name="Calibri" fo:font-weight="bold" style:font-weight-asian="bold"/>
    </style:style>
    <style:style style:name="T35" style:family="text">
      <style:text-properties style:font-name="Calibri" fo:letter-spacing="0.034cm"/>
    </style:style>
    <style:style style:name="T36" style:family="text">
      <style:text-properties style:font-name="Calibri" fo:letter-spacing="0.034cm" fo:font-weight="bold" style:font-weight-asian="bold"/>
    </style:style>
    <style:style style:name="T37" style:family="text">
      <style:text-properties style:font-name="Calibri" fo:letter-spacing="0.032cm"/>
    </style:style>
    <style:style style:name="T38" style:family="text">
      <style:text-properties style:font-name="Calibri" fo:letter-spacing="0.035cm"/>
    </style:style>
    <style:style style:name="T39" style:family="text">
      <style:text-properties style:font-name="Calibri" officeooo:rsid="000cc144"/>
    </style:style>
    <style:style style:name="T40" style:family="text">
      <style:text-properties style:font-name="Calibri" style:text-underline-style="solid" style:text-underline-width="auto" style:text-underline-color="font-color"/>
    </style:style>
    <style:style style:name="T41" style:family="text">
      <style:text-properties style:font-name="Calibri" fo:letter-spacing="-0.021cm"/>
    </style:style>
    <style:style style:name="T42" style:family="text">
      <style:text-properties style:font-name="Calibri" fo:letter-spacing="0.018cm"/>
    </style:style>
    <style:style style:name="T43" style:family="text">
      <style:text-properties style:font-name="Calibri" fo:letter-spacing="0.021cm"/>
    </style:style>
    <style:style style:name="T44" style:family="text">
      <style:text-properties style:font-name="Calibri" fo:letter-spacing="-0.005cm"/>
    </style:style>
    <style:style style:name="T45" style:family="text">
      <style:text-properties style:font-name="Calibri" fo:font-style="italic" style:font-style-asian="italic"/>
    </style:style>
    <style:style style:name="T46" style:family="text">
      <style:text-properties style:font-name="Calibri" fo:letter-spacing="-0.011cm"/>
    </style:style>
    <style:style style:name="T47" style:family="text">
      <style:text-properties style:font-name="Calibri" fo:font-size="11pt" officeooo:rsid="000cc144" style:font-name-asian="Times New Roman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paragraph" svg:y="0.806cm" svg:width="2.106cm" style:rel-width="scale" svg:height="1.774cm" style:rel-height="scale" draw:z-index="0"><draw:image xlink:href="Pictures/10000000000001900000018AC769C8383B202BD2.png" xlink:type="simple" xlink:show="embed" xlink:actuate="onLoad" loext:mime-type="image/png"/></draw:frame>Ministério da Educação</text:p>
      <text:p text:style-name="P4">Secretaria da Educação Profissional e Tecnológica</text:p>
      <text:p text:style-name="P8">Instituto Federal de Educação, Ciência e Tecnologia Baiano</text:p>
      <text:p text:style-name="P5">Pró-Reitoria de Pesquisa e Inovação</text:p>
      <text:p text:style-name="P5">Coordenação Geral de Pós-Graduação</text:p>
      <text:p text:style-name="P6"/>
      <text:p text:style-name="P7"><text:span text:style-name="Fonte_20_parág._20_padrão"><text:span text:style-name="T3">Edital Nº. 147, de 07 de dezembro de 2020</text:span></text:span></text:p>
      <text:p text:style-name="P11"/>
      <text:p text:style-name="P12">ANEXO <text:span text:style-name="T8">V</text:span> – DECLARAÇÃO DE CONCORDÂNCIA D<text:span text:style-name="T8">E</text:span> <text:span text:style-name="T8">INSTITUIÇÃO DE TRABALHO</text:span></text:p>
      <text:p text:style-name="P11"/>
      <text:p text:style-name="P15"><text:span text:style-name="T34">DECLARO </text:span><text:span text:style-name="T36"><text:s/></text:span><text:span text:style-name="T33">que </text:span><text:span text:style-name="T37"><text:s/></text:span><text:span text:style-name="T33">autorizo </text:span><text:span text:style-name="T38"><text:s/></text:span><text:span text:style-name="T33">a </text:span><text:span text:style-name="T37"><text:s/></text:span><text:span text:style-name="T33">liberação </text:span><text:span text:style-name="T35"><text:s/></text:span><text:span text:style-name="T33">d</text:span><text:span text:style-name="T47">o(a) senhor(a)</text:span><text:span text:style-name="T33">__________________________________</text:span><text:span text:style-name="T40"> <text:tab/></text:span><text:span text:style-name="T41">, </text:span><text:span text:style-name="T33">ocupante</text:span><text:span text:style-name="T42"> </text:span><text:span text:style-name="T33">do</text:span><text:span text:style-name="T43"> </text:span><text:span text:style-name="T33">cargo</text:span><text:span text:style-name="T40"> _____________________________<text:tab/></text:span><text:span text:style-name="T33">, caso seja selecionado(a), para </text:span><text:span text:style-name="T44">frequentar </text:span><text:span text:style-name="T33">o curso de Mestrado Profissional em Ciências Ambientais ofertado pelo Instituto Federal de Educação, Ciência e Tecnologia Baiano </text:span><text:span text:style-name="T45">campus </text:span><text:span text:style-name="T33">Serrinha. O curso funcionará em regime de alternância; serão realizados 08 (oito) encontros presencias distribuídos no decorrer do ano letivo de 2021 em função do calendário do </text:span><text:span text:style-name="T45">campus </text:span><text:span text:style-name="T33">Serrinha. Cada encontro terá duração de uma semana (segunda a sábado). O calendário com a programação das aulas e a oferta de disciplinas será disponibilizado no ato da matrícula. O calendário poderá ser ajustado a qualquer momento para </text:span><text:span text:style-name="T34">forma remota </text:span><text:span text:style-name="T33">e com alteração e readequação de datas em função do efeito da </text:span><text:span text:style-name="T34">Pandemia causada pelo COVID-19; </text:span><text:span text:style-name="T33">e em consonância com as normativas institucionais do Instituto Federal Baiano. O período médio para conclusão do curso é de 24</text:span><text:span text:style-name="T46"> </text:span><text:span text:style-name="T33">meses.</text:span></text:p>
      <text:p text:style-name="P11"/>
      <text:p text:style-name="P11">______________________________________________________</text:p>
      <text:p text:style-name="P18">Local e data</text:p>
      <text:p text:style-name="P18"/>
      <text:p text:style-name="P18"/>
      <text:p text:style-name="P18">______________________________________________________</text:p>
      <text:p text:style-name="P18">Assinatura e carimbo da chefia competente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loext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en" fo:country="U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language="pt" fo:country="PT" style:language-asian="en" style:country-asian="US" style:language-complex="ar" style:country-complex="SA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2pt" fo:letter-spacing="-0.011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36LVL3" style:display-name="WW_CharLFO36LVL3" style:family="text">
      <style:text-properties fo:language="pt" fo:country="PT" style:language-asian="en" style:country-asian="US" style:language-complex="ar" style:country-complex="SA"/>
    </style:style>
    <style:style style:name="WW_5f_CharLFO36LVL4" style:display-name="WW_CharLFO36LVL4" style:family="text">
      <style:text-properties fo:language="pt" fo:country="PT" style:language-asian="en" style:country-asian="US" style:language-complex="ar" style:country-complex="SA"/>
    </style:style>
    <style:style style:name="WW_5f_CharLFO36LVL5" style:display-name="WW_CharLFO36LVL5" style:family="text">
      <style:text-properties fo:language="pt" fo:country="PT" style:language-asian="en" style:country-asian="US" style:language-complex="ar" style:country-complex="SA"/>
    </style:style>
    <style:style style:name="WW_5f_CharLFO36LVL6" style:display-name="WW_CharLFO36LVL6" style:family="text">
      <style:text-properties fo:language="pt" fo:country="PT" style:language-asian="en" style:country-asian="US" style:language-complex="ar" style:country-complex="SA"/>
    </style:style>
    <style:style style:name="WW_5f_CharLFO36LVL7" style:display-name="WW_CharLFO36LVL7" style:family="text">
      <style:text-properties fo:language="pt" fo:country="PT" style:language-asian="en" style:country-asian="US" style:language-complex="ar" style:country-complex="SA"/>
    </style:style>
    <style:style style:name="WW_5f_CharLFO36LVL8" style:display-name="WW_CharLFO36LVL8" style:family="text">
      <style:text-properties fo:language="pt" fo:country="PT" style:language-asian="en" style:country-asian="US" style:language-complex="ar" style:country-complex="SA"/>
    </style:style>
    <style:style style:name="WW_5f_CharLFO36LVL9" style:display-name="WW_CharLFO36LVL9" style:family="text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043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visitante</meta:initial-creator>
    <meta:creation-date>2014-08-12T08:29:00Z</meta:creation-date>
    <dc:date>2020-12-01T18:45:43.590000000</dc:date>
    <meta:print-date>2020-09-22T19:53:00Z</meta:print-date>
    <meta:editing-cycles>24</meta:editing-cycles>
    <meta:editing-duration>PT12H41M59S</meta:editing-duration>
    <meta:document-statistic meta:table-count="0" meta:image-count="1" meta:object-count="0" meta:page-count="1" meta:paragraph-count="15" meta:word-count="212" meta:character-count="1557" meta:non-whitespace-character-count="1351"/>
    <meta:template xlink:type="simple" xlink:actuate="onRequest" xlink:title="" xlink:href="Normal"/>
  </office:meta>
</office:document-meta>
</file>