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7.265cm" fo:margin-left="-0.199cm" table:align="left" style:writing-mode="lr-tb"/>
    </style:style>
    <style:style style:name="Tabela22.A" style:family="table-column">
      <style:table-column-properties style:column-width="17.26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5" style:family="paragraph" style:parent-style-name="Standard"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size-complex="12pt"/>
    </style:style>
    <style:style style:name="P9" style:family="paragraph" style:parent-style-name="Standard">
      <style:paragraph-properties style:text-autospace="none"/>
      <style:text-properties fo:color="#000000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07a4f4" officeooo:paragraph-rsid="0007a4f4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size-complex="12pt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/>
      <style:text-properties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officeooo:paragraph-rsid="000cafef"/>
    </style:style>
    <style:style style:name="P31" style:family="paragraph" style:parent-style-name="Standard">
      <style:paragraph-properties fo:text-align="justify" style:justify-single-word="false"/>
      <style:text-properties officeooo:paragraph-rsid="000cc098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style:line-height-at-least="0.635cm" fo:text-align="justify" style:justify-single-word="false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43" style:family="paragraph" style:parent-style-name="Standard">
      <style:paragraph-properties style:line-height-at-least="0.635cm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-asian="SimSun1" style:font-size-complex="12pt" style:language-complex="hi" style:country-complex="IN"/>
    </style:style>
    <style:style style:name="P48" style:family="paragraph" style:parent-style-name="Standard">
      <style:text-properties fo:language="zxx" fo:country="none" style:language-asian="zxx" style:country-asian="none" style:font-size-complex="12pt"/>
    </style:style>
    <style:style style:name="P49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font-size-complex="12pt"/>
    </style:style>
    <style:style style:name="P50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weight="bold" style:font-weight-asian="bold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variant="small-caps" fo:font-weight="bold" style:font-weight-asian="bold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text-indent="-1cm" style:auto-text-indent="false" fo:break-before="page"/>
      <style:text-properties fo:font-variant="small-caps" fo:font-weight="bold" style:font-weight-asian="bold" style:font-size-complex="12pt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style:font-size-complex="12pt" style:font-weight-complex="bold"/>
    </style:style>
    <style:style style:name="P6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size-complex="12pt" style:font-weight-complex="bold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67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68" style:family="paragraph" style:parent-style-name="Text_20_body_20_indent">
      <style:paragraph-properties fo:margin-left="0cm" fo:margin-right="0cm" fo:text-indent="1.251cm" style:auto-text-indent="false"/>
    </style:style>
    <style:style style:name="P69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/>
    </style:style>
    <style:style style:name="P70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 style:font-weight-complex="bold"/>
    </style:style>
    <style:style style:name="P71" style:family="paragraph" style:parent-style-name="Text_20_body_20_indent">
      <style:paragraph-properties fo:margin-left="0cm" fo:margin-right="0cm" fo:text-indent="1.251cm" style:auto-text-indent="false"/>
      <style:text-properties fo:font-weight="bold" officeooo:paragraph-rsid="00070e6f" style:font-weight-asian="bold" style:font-size-complex="12pt" style:font-weight-complex="bold"/>
    </style:style>
    <style:style style:name="P72" style:family="paragraph" style:parent-style-name="western">
      <style:paragraph-properties fo:line-height="150%"/>
    </style:style>
    <style:style style:name="P73" style:family="paragraph" style:parent-style-name="western">
      <style:text-properties fo:font-weight="bold" style:font-weight-asian="bold" style:font-weight-complex="bold"/>
    </style:style>
    <style:style style:name="P74" style:family="paragraph" style:parent-style-name="Standard_20__28_user_29_">
      <style:paragraph-properties fo:line-height="0.49cm" fo:text-align="justify" style:justify-single-word="false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background-color="#ffffff" style:font-name-asian="Arial" style:font-name-complex="Times New Roman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text-align="center" style:justify-single-word="false" fo:break-before="page"/>
      <style:text-properties fo:font-size="8pt" fo:font-weight="bold" style:font-size-asian="7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 fo:break-before="page"/>
    </style:style>
    <style:style style:name="P79" style:family="paragraph" style:parent-style-name="western">
      <style:paragraph-properties fo:break-before="page"/>
    </style:style>
    <style:style style:name="P80" style:family="paragraph" style:parent-style-name="western">
      <style:paragraph-properties fo:break-before="page"/>
      <style:text-properties fo:font-weight="bold" style:font-weight-asian="bold" style:font-weight-complex="bold"/>
    </style:style>
    <style:style style:name="P8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07040b" fo:hyphenate="true" fo:hyphenation-remain-char-count="2" fo:hyphenation-push-char-count="2"/>
    </style:style>
    <style:style style:name="P8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3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84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5" style:family="paragraph" style:parent-style-name="Standard" style:master-page-name="Standard">
      <style:paragraph-properties style:page-number="auto"/>
    </style:style>
    <style:style style:name="P86" style:family="paragraph" style:parent-style-name="Heading_20_1">
      <style:paragraph-properties fo:text-align="justify" style:justify-single-word="false"/>
      <style:text-properties style:font-size-complex="12pt"/>
    </style:style>
    <style:style style:name="P87" style:family="paragraph" style:parent-style-name="Text_20_body_20_indent" style:list-style-name="WW8Num2">
      <style:paragraph-properties fo:margin-left="2.251cm" fo:margin-right="0cm" fo:text-indent="-0.25cm" style:auto-text-indent="false">
        <style:tab-stops>
          <style:tab-stop style:position="2.251cm"/>
        </style:tab-stops>
      </style:paragraph-properties>
      <style:text-properties style:font-size-complex="12pt" style:font-weight-complex="bold"/>
    </style:style>
    <style:style style:name="P88" style:family="paragraph" style:parent-style-name="Text_20_body_20_indent" style:list-style-name="WW8Num2">
      <style:paragraph-properties fo:margin-left="2.251cm" fo:margin-right="0cm" fo:text-indent="-0.026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92d6b" style:font-size-complex="12pt" style:font-weight-complex="bold"/>
    </style:style>
    <style:style style:name="T10" style:family="text">
      <style:text-properties officeooo:rsid="000cc098" style:font-size-complex="12pt"/>
    </style:style>
    <style:style style:name="T11" style:family="text">
      <style:text-properties fo:font-style="italic" fo:font-weight="bold" style:font-style-asian="italic" style:font-weight-asian="bold" style:font-size-complex="12pt"/>
    </style:style>
    <style:style style:name="T12" style:family="text">
      <style:text-properties fo:font-style="italic" fo:font-weight="bold" style:font-style-asian="italic" style:font-weight-asian="bold" style:font-size-complex="12pt" style:font-weight-complex="bold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style:font-style-asian="italic" style:font-size-complex="12pt" style:font-weight-complex="bold"/>
    </style:style>
    <style:style style:name="T15" style:family="text">
      <style:text-properties fo:background-color="#ffffff" loext:char-shading-value="0" style:font-name-asian="Arial"/>
    </style:style>
    <style:style style:name="T16" style:family="text">
      <style:text-properties style:text-position="super 58%" fo:background-color="#ffffff" loext:char-shading-value="0" style:font-name-asian="Arial"/>
    </style:style>
    <style:style style:name="T17" style:family="text">
      <style:text-properties style:text-position="super 58%" style:font-name="Times New Roman" fo:background-color="#ffffff" loext:char-shading-value="0" style:font-name-asian="Arial" style:font-name-complex="Times New Roman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language-asian="pt" style:country-asian="BR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background-color="#ffffff" loext:char-shading-value="0" style:font-name-asian="Arial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0cc098"/>
    </style:style>
    <style:style style:name="T26" style:family="text">
      <style:text-properties fo:color="#000000" officeooo:rsid="00070e6f"/>
    </style:style>
    <style:style style:name="T27" style:family="text">
      <style:text-properties fo:color="#ff0000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Symbo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2" style:family="text">
      <style:text-properties officeooo:rsid="0007a4f4"/>
    </style:style>
    <style:style style:name="T33" style:family="text">
      <style:text-properties officeooo:rsid="000b253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2">ANEXO VI - FORMULÁRIO PARA INTERPOSIÇÃO DE RECURSOS <text:s text:c="17"/></text:span>folha 1/2</text:p>
      <text:p text:style-name="Standard">PROCESSO SELETIVO PARA O MESTRADO PROFISSIONAL EM PRODUÇÃO VEGETAL NO SEMIÁRIDO 2020/01</text:p>
      <text:p text:style-name="Standard"/>
      <text:p text:style-name="Standard"/>
      <text:p text:style-name="P51">Nome do Candidato: _______________________________________________________________ Nº Documento de Identificação: _______________________ Telefone: ______________________ Endereço: _______________________________________________________________________ </text:p>
      <text:p text:style-name="P51"/>
      <text:p text:style-name="P51">REQUERIMENTO </text:p>
      <text:p text:style-name="P51"/>
      <text:p text:style-name="P52">À Comissão de Seleção – MPPVS. Tendo participado do processo de Seleção do Mestrado Profissional em Produção Vegetal no Semiárido – 2020-1, venho requerer a revisão da(s) etapa(s) ____________________________ pelo(s) motivo(s) que apresento na(s) página(s) seguinte(s). </text:p>
      <text:p text:style-name="P52"/>
      <text:p text:style-name="P52"/>
      <text:p text:style-name="P53">Guanambi, Bahia, ___________ de _____________________ de 2020.</text:p>
      <text:p text:style-name="P52"/>
      <text:p text:style-name="P52"/>
      <text:p text:style-name="P53">_____________________________________________</text:p>
      <text:p text:style-name="P53">Assinatura do(a) Candidato(a)</text:p>
      <text:p text:style-name="P52"/>
      <text:p text:style-name="P52"/>
      <text:p text:style-name="P52"/>
      <text:p text:style-name="P52">ORIENTAÇÕES: </text:p>
      <text:p text:style-name="P52"><text:span text:style-name="T30"></text:span> Fazer a leitura dos itens do edital que estabelecem as condições e prazos para a interposição de recursos. </text:p>
      <text:p text:style-name="P52"><text:span text:style-name="T30"></text:span> Se o recurso for manuscrito, fazê-lo em letra legível. </text:p>
      <text:p text:style-name="P52"><text:span text:style-name="T30"></text:span> Apresentar argumentação lógica e consistente. </text:p>
      <text:p text:style-name="P52"><text:span text:style-name="T30"></text:span> Assinar e encaminhar via eletrônica, para o e-mail <text:a xlink:type="simple" xlink:href="mailto:mppvs@guanambi.ifbaiano.edu.br" text:style-name="Internet_20_link" text:visited-style-name="Visited_20_Internet_20_Link"><text:span text:style-name="Internet_20_link">mppvs@guanambi.ifbaiano.edu.br</text:span></text:a></text:p>
      <text:p text:style-name="P52"/>
      <text:p text:style-name="P32"/>
      <text:p text:style-name="P76"><text:span text:style-name="T2">ANEXO VI - FORMULÁRIO PARA INTERPOSIÇÃO DE RECURSOS <text:s text:c="20"/></text:span>folha 2/2</text:p>
      <text:p text:style-name="Standard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2">Motivos que me levaram a contestar a(s) etapa(s) : </text:p>
            <text:p text:style-name="P52">Etapa: ___________________________________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52"/>
      <text:p text:style-name="Standard">Local, data e assinatura: ____________________________________________________________</text:p>
      <text:p text:style-name="Standard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Fonte_20_parág._20_padrão" style:display-name="Fonte parág. padrão" style:family="text"/>
    <style:style style:name="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1" style:family="text"/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5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375cm" svg:y="-0.513cm" svg:width="1.752cm" svg:height="1.76cm" draw:z-index="1"><draw:image xlink:href="Pictures/10000201000000C8000000C944BA6DD827C6E89E.png" xlink:type="simple" xlink:show="embed" xlink:actuate="onLoad" loext:mime-type="image/png"/></draw:frame></text:p>
        <text:p text:style-name="MP2"/>
        <text:p text:style-name="MP2"/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PROPES Nº</dc:title>
    <meta:initial-creator>Desconhecido</meta:initial-creator>
    <meta:creation-date>2019-11-07T11:33:00</meta:creation-date>
    <dc:date>2019-11-22T10:46:47.816000000</dc:date>
    <meta:editing-cycles>16</meta:editing-cycles>
    <meta:editing-duration>PT1H9M5S</meta:editing-duration>
    <meta:generator>LibreOffice/6.2.1.2$Windows_X86_64 LibreOffice_project/7bcb35dc3024a62dea0caee87020152d1ee96e71</meta:generator>
    <meta:document-statistic meta:table-count="1" meta:image-count="1" meta:object-count="0" meta:page-count="2" meta:paragraph-count="23" meta:word-count="179" meta:character-count="1614" meta:non-whitespace-character-count="1401"/>
    <meta:user-defined meta:name="Informações 1"/>
    <meta:user-defined meta:name="Informações 2"/>
    <meta:user-defined meta:name="Informações 3"/>
    <meta:user-defined meta:name="Informações 4"/>
  </office:meta>
</office:document-meta>
</file>