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font-weight="bold" officeooo:paragraph-rsid="0018f7ba" style:font-weight-asian="bold"/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18f7ba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4472c4" style:font-name="Calibri" officeooo:paragraph-rsid="0018f7ba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officeooo:paragraph-rsid="0018f7ba"/>
    </style:style>
    <style:style style:name="P5" style:family="paragraph" style:parent-style-name="LO-normal">
      <style:paragraph-properties fo:margin-top="0cm" fo:margin-bottom="0.199cm" loext:contextual-spacing="false" fo:line-height="100%" fo:text-align="center" style:justify-single-word="false"/>
      <style:text-properties officeooo:paragraph-rsid="0018f7b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f7b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f7ba" style:font-name-asian="Calibri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" officeooo:paragraph-rsid="0018f7ba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18f7ba"/>
    </style:style>
    <style:style style:name="P10" style:family="paragraph" style:parent-style-name="Text_20_body">
      <style:paragraph-properties fo:text-align="center" style:justify-single-word="false"/>
      <style:text-properties style:font-name="Calibri" officeooo:paragraph-rsid="0018f7ba"/>
    </style:style>
    <style:style style:name="P11" style:family="paragraph" style:parent-style-name="Text_20_body">
      <style:paragraph-properties fo:margin-left="5.133cm" fo:margin-right="0cm" fo:margin-top="0cm" fo:margin-bottom="0cm" loext:contextual-spacing="false" fo:text-indent="0cm" style:auto-text-indent="false">
        <style:tab-stops/>
      </style:paragraph-properties>
      <style:text-properties style:font-name="Calibri" officeooo:paragraph-rsid="0018f7ba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8f7ba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officeooo:paragraph-rsid="0018f7ba"/>
    </style:style>
    <style:style style:name="P14" style:family="paragraph" style:parent-style-name="Text_20_body">
      <style:paragraph-properties fo:margin-top="0cm" fo:margin-bottom="0.212cm" loext:contextual-spacing="false"/>
      <style:text-properties style:font-name="Calibri" officeooo:paragraph-rsid="0018f7ba"/>
    </style:style>
    <style:style style:name="T1" style:family="text">
      <style:text-properties style:use-window-font-color="true" fo:background-color="#cccccc" loext:char-shading-value="0" style:font-weight-complex="bold"/>
    </style:style>
    <style:style style:name="T2" style:family="text">
      <style:text-properties style:use-window-font-color="true" style:font-weight-complex="bold"/>
    </style:style>
    <style:style style:name="T3" style:family="text">
      <style:text-properties style:use-window-font-color="true" style:font-name="Calibri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Calibri"/>
    </style:style>
    <style:style style:name="T9" style:family="text">
      <style:text-properties style:font-name="Calibri"/>
    </style:style>
    <style:style style:name="T10" style:family="text">
      <style:text-properties style:font-name="Calibri" style:font-name-asian="Arial" style:font-name-complex="Arial"/>
    </style:style>
    <style:style style:name="T11" style:family="text">
      <style:text-properties style:font-name="Calibri" style:font-weight-complex="bold"/>
    </style:style>
    <style:style style:name="T12" style:family="text">
      <style:text-properties style:font-name="Calibri" style:font-name-complex="Arial" style:font-weight-complex="bold"/>
    </style:style>
    <style:style style:name="T13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4" text:anchor-type="paragraph" svg:y="1.621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6">Secretaria de Educação Profissional e Tecnológica</text:p>
      <text:p text:style-name="P6">Instituto Federal de Educação, Ciência e Tecnologia Baiano</text:p>
      <text:p text:style-name="P7">Pró-Reitoria de Pesquisa e Inovação</text:p>
      <text:p text:style-name="P7">Pró-Reitoria de Ensino</text:p>
      <text:p text:style-name="P6">Pró-Reitoria de Extensão</text:p>
      <text:p text:style-name="P10"/>
      <text:p text:style-name="P11">Edital Nº 85, de 30 de junho de 2020</text:p>
      <text:p text:style-name="P12"><text:span text:style-name="Fonte_20_parág._20_padrão"><text:span text:style-name="T10">Chamada Interna PROPES,PROEN,PROEX Nº 01/2020</text:span></text:span></text:p>
      <text:p text:style-name="P13"/>
      <text:p text:style-name="P9"><text:span text:style-name="Fonte_20_parág._20_padrão"><text:span text:style-name="T13">ANEXO III</text:span></text:span></text:p>
      <text:p text:style-name="P5"><text:span text:style-name="Fonte_20_parág._20_padrão"><text:span text:style-name="T3">TERMO DE APOIO </text:span></text:span><text:span text:style-name="Fonte_20_parág._20_padrão"><text:span text:style-name="T12">À PROPOSTA</text:span></text:span></text:p>
      <text:p text:style-name="P2"><text:span text:style-name="T9">A Direção-Geral do campus </text:span><text:span text:style-name="Fonte_20_parág._20_padrão"><text:span text:style-name="T8">XXXXXXXX se compromete a, nos termos do Edital:</text:span></text:span></text:p>
      <text:p text:style-name="P4">I – Disponibilizar infraestrutura para pesquisa adequada, destinado à instalação dos equipamentos e ao armazenamento do material de consumo da proposta necessários à realização das <text:s/>atividades de iniciação tecnológica.</text:p>
      <text:p text:style-name="P4">II – Receber, instalar e acomodar os equipamentos que serão adquiridos e distribuídos pelo Instituto Federal de Educação Ciência e Tecnologia do Espírito Santo.</text:p>
      <text:p text:style-name="P4">III – Previsão de carga horária compatível dos servidores membros das equipes.</text:p>
      <text:p text:style-name="P4">IV – Subsídio a eventuais outras despesas que se façam necessárias à execução do plano de PD&amp;I, como despesas adicionais com material de consumo, diárias, passagens e despesas de locomoção, serviços de terceiros (pessoa física e pessoa jurídica), despesas com instalação de equipamentos, despesas de suporte operacional e uso de equipamentos e softwares;</text:p>
      <text:p text:style-name="P4">V – A Direção-Geral deve prestar, quando requisitada, informações detalhadas sobre a equipe <text:s/>envolvidas nos projetos de pesquisa, das ações relacionadas ao desenvolvimento das atividades de iniciação tecnológica, indicadores tecnológicos, como software e protótipo produzidos, registros de softwares e patentes depositadas, indicadores científicos, como artigos submetidos ou publicados, com a participação de estudantes bolsistas, parcerias estabelecidas com atores externos e premiações e títulos obtidos em eventos tecnológicos.</text:p>
      <text:p text:style-name="P4">VI – Receber <text:s/>equipe da PROPES/IFBAIANO e do IFES para eventuais visitas técnicas de avaliação do andamento dos projetos.</text:p>
      <text:p text:style-name="P14">VII – Realizar entrega das certificações aos estudantes cursistas das atividades de iniciação tecnológica.</text:p>
      <text:p text:style-name="P4"/>
      <text:p text:style-name="P3"/>
      <text:p text:style-name="P1"><text:span text:style-name="T1">O documento deverá ser emitido pelo SUA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8:48:30.836000000</meta:creation-date>
    <dc:date>2020-07-13T18:50:29.541000000</dc:date>
    <meta:editing-duration>PT1M58S</meta:editing-duration>
    <meta:editing-cycles>1</meta:editing-cycles>
    <meta:document-statistic meta:table-count="0" meta:image-count="1" meta:object-count="0" meta:page-count="1" meta:paragraph-count="19" meta:word-count="279" meta:character-count="2006" meta:non-whitespace-character-count="1736"/>
    <meta:generator>LibreOffice/6.4.3.2$Windows_X86_64 LibreOffice_project/747b5d0ebf89f41c860ec2a39efd7cb15b54f2d8</meta:generator>
  </office:meta>
</office:document-meta>
</file>