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199cm" loext:contextual-spacing="false" fo:line-height="100%" fo:text-align="center" style:justify-single-word="false" style:vertical-align="auto"/>
      <style:text-properties officeooo:paragraph-rsid="00177509"/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officeooo:paragraph-rsid="00177509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officeooo:paragraph-rsid="00177509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177509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officeooo:paragraph-rsid="00177509"/>
    </style:style>
    <style:style style:name="P6" style:family="paragraph" style:parent-style-name="Sem_20_Espaçamento">
      <style:paragraph-properties fo:text-align="justify" style:justify-single-word="false"/>
      <style:text-properties style:font-name="Calibri" fo:font-weight="bold" officeooo:paragraph-rsid="00177509" style:font-name-asian="Calibri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 style:vertical-align="auto"/>
      <style:text-properties style:font-name="Calibri" fo:font-size="14pt" fo:font-weight="bold" officeooo:paragraph-rsid="00177509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 style:vertical-align="auto"/>
      <style:text-properties style:font-name="Calibri" fo:font-weight="bold" officeooo:paragraph-rsid="0017750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7509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7750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77509" style:font-name-asian="Calibri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vertical-align="auto"/>
      <style:text-properties style:font-name="Calibri" fo:font-weight="bold" officeooo:paragraph-rsid="00177509" style:font-weight-asian="bold" style:font-weight-complex="bold"/>
    </style:style>
    <style:style style:name="P13" style:family="paragraph" style:parent-style-name="Text_20_body">
      <style:paragraph-properties fo:margin-left="5.133cm" fo:margin-right="0cm" fo:margin-top="0cm" fo:margin-bottom="0cm" loext:contextual-spacing="false" fo:text-indent="0cm" style:auto-text-indent="false">
        <style:tab-stops/>
      </style:paragraph-properties>
      <style:text-properties style:font-name="Calibri" officeooo:paragraph-rsid="00177509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7509"/>
    </style:style>
    <style:style style:name="T1" style:family="text">
      <style:text-properties style:font-name-asian="Arial" style:font-name-complex="Ari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name-complex="Arial"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use-window-font-color="true" style:font-name="Calibri"/>
    </style:style>
    <style:style style:name="T6" style:family="text">
      <style:text-properties style:use-window-font-color="true" style:font-name="Calibri" fo:font-weight="bold" style:font-weight-asian="bold" style:font-name-complex="Arial" style:font-weight-complex="bold"/>
    </style:style>
    <style:style style:name="T7" style:family="text">
      <style:text-properties style:use-window-font-color="true" style:font-name="Calibri" fo:font-style="italic" style:font-style-asian="italic" style:font-style-complex="italic"/>
    </style:style>
    <style:style style:name="T8" style:family="text">
      <style:text-properties style:use-window-font-color="true" style:font-name="Calibri" style:font-name-complex="Arial"/>
    </style:style>
    <style:style style:name="T9" style:family="text">
      <style:text-properties style:font-name="Calibri"/>
    </style:style>
    <style:style style:name="T10" style:family="text">
      <style:text-properties style:font-name="Calibri" style:font-name-asian="Arial" style:font-name-complex="Arial"/>
    </style:style>
    <style:style style:name="T11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draw:frame draw:style-name="fr1" draw:name="Figura3" text:anchor-type="paragraph" svg:x="7.144cm" svg:y="0.797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/text:p>
      <text:p text:style-name="P10"/>
      <text:p text:style-name="P10">Ministério da Educação</text:p>
      <text:p text:style-name="P10">Secretaria de Educação Profissional e Tecnológica</text:p>
      <text:p text:style-name="P10">Instituto Federal de Educação, Ciência e Tecnologia Baiano</text:p>
      <text:p text:style-name="P11">Pró-Reitoria de Pesquisa e Inovação</text:p>
      <text:p text:style-name="P11">Pró-Reitoria de Ensino</text:p>
      <text:p text:style-name="P11">Pró-Reitoria de Extensão</text:p>
      <text:p text:style-name="P6"/>
      <text:p text:style-name="P13">Edital Nº 85, de 30 de junho de 2020</text:p>
      <text:p text:style-name="P14"><text:span text:style-name="Fonte_20_parág._20_padrão"><text:span text:style-name="T10">Chamada Interna PROPES,PROEN,PROEX Nº 01/202</text:span></text:span></text:p>
      <text:p text:style-name="P12"/>
      <text:p text:style-name="P8">ANEXO II</text:p>
      <text:p text:style-name="P1"><text:span text:style-name="T11">Modelo de Declara</text:span><text:span text:style-name="Fonte_20_parág._20_padrão"><text:span text:style-name="T6">ção de Concordância da Instituição Parceira</text:span></text:span></text:p>
      <text:p text:style-name="P2"/>
      <text:p text:style-name="P4"><text:span text:style-name="Fonte_20_parág._20_padrão"><text:span text:style-name="T5">Edital IFES Nº. 03/2020</text:span></text:span></text:p>
      <text:p text:style-name="P4"><text:span text:style-name="Fonte_20_parág._20_padrão"><text:span text:style-name="T5">Apoio à Iniciação Tecnológica com foco na economia 4.0</text:span></text:span></text:p>
      <text:p text:style-name="P2"/>
      <text:p text:style-name="P4"><text:span text:style-name="Fonte_20_parág._20_padrão"><text:span text:style-name="T5">Declaramos para os devidos fins que a (Nome da Instituição/Empresa/Secretaria/sigla), CNPJ nº XXXXXXXX tem plena concordância com a sua participação na Chamada de Apoio à Iniciação Tecnológica com foco na Economia 4.0 como Instituição/Empresa/Secretaria de Educação Parceira do Instituto Federal de Educação Ciência e Tecnologia Baiano </text:span></text:span><text:span text:style-name="Fonte_20_parág._20_padrão"><text:span text:style-name="T7">campus</text:span></text:span><text:span text:style-name="Fonte_20_parág._20_padrão"><text:span text:style-name="T5"> XXXXXXXX, comprometendo-se ao cumprimento das diretrizes e obrigações previstas neste Edital e indicamos (Nome da Pessoa, RG, CPF, residência) <text:s/>como agente Multiplicador(a). Por ocasião da aprovação da proposta, haverá a formalização da parceria conforme <text:s/>sistema conjunto da Instituição e do IF Baiano.</text:span></text:span></text:p>
      <text:p text:style-name="P5"/>
      <text:p text:style-name="P5"/>
      <text:p text:style-name="P3">Local e data</text:p>
      <text:p text:style-name="P5"/>
      <text:p text:style-name="P3"><text:s text:c="74"/></text:p>
      <text:p text:style-name="P3">Nome do representante legal Cargo</text:p>
      <text:p text:style-name="P3">Nome da Instituiç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8:45:55.992000000</meta:creation-date>
    <dc:date>2020-07-13T18:48:09.691000000</dc:date>
    <meta:editing-duration>PT2M13S</meta:editing-duration>
    <meta:editing-cycles>1</meta:editing-cycles>
    <meta:document-statistic meta:table-count="0" meta:image-count="1" meta:object-count="0" meta:page-count="1" meta:paragraph-count="17" meta:word-count="165" meta:character-count="1219" meta:non-whitespace-character-count="994"/>
    <meta:generator>LibreOffice/6.4.3.2$Windows_X86_64 LibreOffice_project/747b5d0ebf89f41c860ec2a39efd7cb15b54f2d8</meta:generator>
  </office:meta>
</office:document-meta>
</file>